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ermis in de kern Herkenbosch van 4 t/m 7 juli 2026 van 14.00 uur tot 24.00 uur aan Kerkplein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Evenementenmelding / Kerkplein te Herkenbosch / Roerdalen / bekendgemaakt op 1 april 2026 / het organiseren van een kermis in de kern Herkenbosch van 4 t/m 7 juli 2026 van 14.00 uur tot 24.00 uur / Activiteit: Evenement overi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7308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8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kermis in de kern Herkenbosch van 4 t/m 7 juli 2026 van 14.00 uur tot 24.00 uur aan Kerkplein te Herkenbosch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3087</meta:user-defined>
    <meta:user-defined meta:name="OVERHEIDop.GmbID/DC.identifier">gmb-2026-173087</meta:user-defined>
    <meta:user-defined meta:name="OVERHEIDop.versieInformatie"/>
  </office:meta>
</office:document-meta>
</file>