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ijverheidsweg 13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met zaaknummer Z2026-00002099 voor een Omgevingsvergunning op de locatie Nijverheidsweg 13 Haulerwijk. De vergunning is verleend. Het besluit betreft:</text:p>
            <text:p text:style-name="common-al">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0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308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Nijverheidsweg 13 Haulerwij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84</meta:user-defined>
    <meta:user-defined meta:name="OVERHEIDop.GmbID/DC.identifier">gmb-2026-173084</meta:user-defined>
    <meta:user-defined meta:name="OVERHEIDop.versieInformatie"/>
  </office:meta>
</office:document-meta>
</file>