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CaféTaria De Vesting gevestigd aan Burgstraat 56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rgstraat 56, Gorinchem</text:span> (02/04 ’26) </text:p>
            <text:p text:style-name="common-al">Aanvraag voor Exploitatievergunning voor het exploiteren van de openbare inrichting CaféTaria De Vesting gevestigd aan de Burgstraat 56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CaféTaria De Vesting gevestigd aan Burgstraat 56 te Gorinchem</meta:user-defined>
    <meta:user-defined meta:name="DCTERMS.W3CDTF/DCTERMS.available">2026-04-14</meta:user-defined>
    <meta:user-defined meta:name="DCTERMS.W3CDTF/OVERHEIDop.jaargang">2026</meta:user-defined>
    <meta:user-defined meta:name="OVERHEIDop.publicationIssue">173083</meta:user-defined>
    <meta:user-defined meta:name="OVERHEIDop.GmbID/DC.identifier">gmb-2026-173083</meta:user-defined>
    <meta:user-defined meta:name="OVERHEIDop.versieInformatie"/>
  </office:meta>
</office:document-meta>
</file>