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de VitamineKantine aan Langendijk 1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1, Gorinchem</text:span> (02/04 ’26) </text:p>
            <text:p text:style-name="common-al">Aanvraag voor Exploitatievergunning voor het exploiteren van de openbare inrichting de VitamineKantine, gevestigd aan de Langendijk 1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de VitamineKantine aan Langendijk 1 te Gorinchem</meta:user-defined>
    <meta:user-defined meta:name="DCTERMS.W3CDTF/DCTERMS.available">2026-04-14</meta:user-defined>
    <meta:user-defined meta:name="DCTERMS.W3CDTF/OVERHEIDop.jaargang">2026</meta:user-defined>
    <meta:user-defined meta:name="OVERHEIDop.publicationIssue">173080</meta:user-defined>
    <meta:user-defined meta:name="OVERHEIDop.GmbID/DC.identifier">gmb-2026-173080</meta:user-defined>
    <meta:user-defined meta:name="OVERHEIDop.versieInformatie"/>
  </office:meta>
</office:document-meta>
</file>