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Zwaluwsingel 110, 2496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11-3-2026 t/m 19-6-2026 ter hoogte van locatie Zwaluwsingel 110 op de locatie Zwaluwsingel 110, 2496 TL 's-Gravenhage </text:p>
            <text:p text:style-name="common-al">
            
          </text:p>
            <text:p text:style-name="common-al">Ons kenmerk: VTH2026-48426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aluwsingel 110, 2496 T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4-2026</text:p>
            <text:p text:style-name="common-al">
            
          </text:p>
            <text:p text:style-name="common-al">Ons besluit: u krijgt een vergunning voor Bouwplaats/steigers.</text:p>
            <text:p text:style-name="common-al">De adviserende partijen hebben geen bezwaar tegen uw aanvraag. Wij zien ook geen reden om de vergunning te weigeren. Daarom beoordelen wij uw aanvraag positief. We geven u een vergunning voor Bouwplaats.</text:p>
            <text:p text:style-name="common-al">
            
          </text:p>
            <text:p text:style-name="common-al">Het plaatsen van een bouwplaats/steigers van 26-3-2026 t/m 19-6-2026 ter hoogte van Zwaluwsingel 110 bestaat uit: </text:p>
            <text:p text:style-name="common-al">•	Locatie: ter hoogte van Zwaluwsingel 110.  </text:p>
            <text:p text:style-name="common-al">•	Totale oppervlakte opslagplaats: 43,01m2.</text:p>
            <text:p text:style-name="common-al">•	Geldig van 26-3-2026 t/m 19-6-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/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 maart 2026 voor advies voorgelegd aan de wegbeheerder van het stadsdeel Leidschenveen-Ypenburg.</text:p>
            <text:p text:style-name="common-al">
            
          </text:p>
            <text:p text:style-name="common-al">In het advies van 3 maart 2026 adviseert de wegbeheerder positief over het plaatsen van een bouwplaats/steigers van 26-3-2026 t/m 19-6-2026 ter hoogte van Zwaluwsingel 110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positief over het plaatsen van een bouwplaats/steigers van 26-3-2026 t/m 19-6-2026 ter hoogte van Zwaluwsingel 110 het oogpunt uiterlijk aanzien van de openbare ruimte.</text:p>
            <text:p text:style-name="common-al">
            
          </text:p>
            <text:p text:style-name="common-al">Aan welke voorwaarden moeten de Bouwplaats/steiger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Aannemer draagt zorg voor veiligheid op en rond de steigers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07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8426</meta:user-defined>
    <meta:user-defined meta:name="DCTERMS.abstract">Bouwplaats, Het plaatsen van een bouwplaats van 11-3-2026 t/m 19-6-2026 ter hoogte van locatie Zwaluwsingel 110</meta:user-defined>
    <dc:language>nl</dc:language>
    <meta:user-defined meta:name="OVERHEIDop.locatietype/OVERHEIDop.gebiedsmarkering">Punt</meta:user-defined>
    <meta:user-defined meta:name="DC.title">APV Vergunning - Besluiten, Zwaluwsingel 110, 2496 TL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77</meta:user-defined>
    <meta:user-defined meta:name="OVERHEIDop.GmbID/DC.identifier">gmb-2026-173077</meta:user-defined>
    <meta:user-defined meta:name="OVERHEIDop.versieInformatie"/>
  </office:meta>
</office:document-meta>
</file>