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&amp;B aan Europalaan-Centrum 1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uropalaan-Centrum 10, 6075 BV te Herkenbosch / Roerdalen / ingekomen 8 april 2026 / het starten van een B&amp;B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&amp;B aan Europalaan-Centrum 10 te Herkenbosc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75</meta:user-defined>
    <meta:user-defined meta:name="OVERHEIDop.GmbID/DC.identifier">gmb-2026-173075</meta:user-defined>
    <meta:user-defined meta:name="OVERHEIDop.versieInformatie"/>
  </office:meta>
</office:document-meta>
</file>