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Stokske 5, 5066 CC Moergestel, het kappen van 4 bomen op 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ske 5, 5066 CC Moergestel, </text:span>het kappen van 4 bomen op de inrit<text:span text:style-name="nadrukvet">.</text:span> Er is voor 2 bomen een vergunning verleend. Zaaknummer 1051004, verzonden aan aanvrager op 09-04-2026; Flora- en fauna-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0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004</meta:user-defined>
    <dc:language>nl</dc:language>
    <meta:user-defined meta:name="OVERHEIDop.locatietype/OVERHEIDop.gebiedsmarkering">Punt</meta:user-defined>
    <meta:user-defined meta:name="DC.title">Gedeeltelijk verleende omgevingsvergunning, Stokske 5, 5066 CC Moergestel, het kappen van 4 bomen op de inrit</meta:user-defined>
    <meta:user-defined meta:name="DCTERMS.W3CDTF/DCTERMS.available">2026-04-15</meta:user-defined>
    <meta:user-defined meta:name="DCTERMS.W3CDTF/OVERHEIDop.jaargang">2026</meta:user-defined>
    <meta:user-defined meta:name="OVERHEIDop.publicationIssue">173073</meta:user-defined>
    <meta:user-defined meta:name="OVERHEIDop.GmbID/DC.identifier">gmb-2026-173073</meta:user-defined>
    <meta:user-defined meta:name="OVERHEIDop.versieInformatie"/>
  </office:meta>
</office:document-meta>
</file>