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The Hunt op 19 juni 2026 aan Gijsbert van Andelpark 1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ijsbert van Andelpark 1, 4204 HZ </text:span>(01/04 ’26) </text:p>
            <text:p text:style-name="common-al">Aanvraag evenementenvergunning voor het organiseren van het evenement The Hunt op 19 juni 2026, locatie Gijsbert van Andelpark 1 te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307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7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7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rganiseren van het evenement The Hunt op 19 juni 2026 aan Gijsbert van Andelpark 1 te Gorinchem</meta:user-defined>
    <meta:user-defined meta:name="DCTERMS.W3CDTF/DCTERMS.available">2026-04-14</meta:user-defined>
    <meta:user-defined meta:name="DCTERMS.W3CDTF/OVERHEIDop.jaargang">2026</meta:user-defined>
    <meta:user-defined meta:name="OVERHEIDop.publicationIssue">173071</meta:user-defined>
    <meta:user-defined meta:name="OVERHEIDop.GmbID/DC.identifier">gmb-2026-173071</meta:user-defined>
    <meta:user-defined meta:name="OVERHEIDop.versieInformatie"/>
  </office:meta>
</office:document-meta>
</file>