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entree aan Gelreweg 32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Gelreweg 32, 6065 CN te Montfort / Roerdalen / ingekomen 7 april 2026 / het veranderen van de entre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307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anderen van de entree aan Gelreweg 32 te Montfor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070</meta:user-defined>
    <meta:user-defined meta:name="OVERHEIDop.GmbID/DC.identifier">gmb-2026-173070</meta:user-defined>
    <meta:user-defined meta:name="OVERHEIDop.versieInformatie"/>
  </office:meta>
</office:document-meta>
</file>