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ellingbaan en het verplaatsen van de entree aan Gelreweg 3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elreweg 32, 6065 CN te Montfort / Roerdalen / ingekomen 7 april 2026 / het realiseren van een hellingbaan en het verplaatsen van de entre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06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6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6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hellingbaan en het verplaatsen van de entree aan Gelreweg 32 te Montfo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65</meta:user-defined>
    <meta:user-defined meta:name="OVERHEIDop.GmbID/DC.identifier">gmb-2026-173065</meta:user-defined>
    <meta:user-defined meta:name="OVERHEIDop.versieInformatie"/>
  </office:meta>
</office:document-meta>
</file>