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Juliana Wilhelmina van der Noordaatuin 24, 1705 HM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Juliana Wilhelmina van der Noordaatuin 24, 1705 HM Heerhugowaard</text:span>
          </text:p>
            <text:p text:style-name="common-al">
            
          </text:p>
            <text:p text:style-name="common-al">Op 08-04-2026 hebben wij een aanvraag voor een omgevingsvergunning ontvangen voor het aanleggen van een parkeerplaats op de locatie Juliana Wilhelmina van der Noordaatuin 24, 1705 HM Heerhugowaard. De aanvraag is geregistreerd onder zaaknummer 124009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306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6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6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0096</meta:user-defined>
    <dc:language>nl</dc:language>
    <meta:user-defined meta:name="OVERHEIDop.locatietype/OVERHEIDop.gebiedsmarkering">Punt</meta:user-defined>
    <meta:user-defined meta:name="DC.title">Kennisgeving van Aanvraag Omgevingsvergunning Juliana Wilhelmina van der Noordaatuin 24, 1705 HM Heerhugowaard</meta:user-defined>
    <meta:user-defined meta:name="DCTERMS.W3CDTF/DCTERMS.available">2026-04-13</meta:user-defined>
    <meta:user-defined meta:name="DCTERMS.W3CDTF/OVERHEIDop.jaargang">2026</meta:user-defined>
    <meta:user-defined meta:name="OVERHEIDop.publicationIssue">173064</meta:user-defined>
    <meta:user-defined meta:name="OVERHEIDop.GmbID/DC.identifier">gmb-2026-173064</meta:user-defined>
    <meta:user-defined meta:name="OVERHEIDop.versieInformatie"/>
  </office:meta>
</office:document-meta>
</file>