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peelhuisje  met glijbaan en schommels in de achtertuin aan Hoogstraat 28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oogstraat 28, 6065 BC te Montfort / Roerdalen / ingekomen 6 april 2026 / het plaatsen van een speelhuisje  met glijbaan en schommels in de achtertui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306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6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6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speelhuisje  met glijbaan en schommels in de achtertuin aan Hoogstraat 28 te Montfor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061</meta:user-defined>
    <meta:user-defined meta:name="OVERHEIDop.GmbID/DC.identifier">gmb-2026-173061</meta:user-defined>
    <meta:user-defined meta:name="OVERHEIDop.versieInformatie"/>
  </office:meta>
</office:document-meta>
</file>