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lues rond de kerk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april 2026 is onderstaande aanvraag binnengekomen:</text:p>
            <text:p text:style-name="common-al">Blues rond de kerk, Grote markt Lochem, 4 juli 2026 (2286907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306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6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6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86907</meta:user-defined>
    <dc:language>nl</dc:language>
    <meta:user-defined meta:name="OVERHEIDop.locatietype/OVERHEIDop.gebiedsmarkering">Punt</meta:user-defined>
    <meta:user-defined meta:name="DC.title">Aangevraagde evenementenvergunning Blues rond de kerk in Loche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3060</meta:user-defined>
    <meta:user-defined meta:name="OVERHEIDop.GmbID/DC.identifier">gmb-2026-173060</meta:user-defined>
    <meta:user-defined meta:name="OVERHEIDop.versieInformatie"/>
  </office:meta>
</office:document-meta>
</file>