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alcohol ontheffing tijdens koningsdag op de locatie Johan Brouckplein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4-2026 heeft de gemeente een aanvraag ontvangen voor een alcohol ontheffing tijdens koningsdag op de locatie Johan Brouckplein in Gouderak. De aanvraag is geregistreerd onder zaaknummer 1931186672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305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5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5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66722</meta:user-defined>
    <dc:language>nl</dc:language>
    <meta:user-defined meta:name="OVERHEIDop.locatietype/OVERHEIDop.gebiedsmarkering">Vlak</meta:user-defined>
    <meta:user-defined meta:name="DC.title">Kennisgeving ontvangst aanvraag voor een alcohol ontheffing tijdens koningsdag op de locatie Johan Brouckplein in Gouderak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059</meta:user-defined>
    <meta:user-defined meta:name="OVERHEIDop.GmbID/DC.identifier">gmb-2026-173059</meta:user-defined>
    <meta:user-defined meta:name="OVERHEIDop.versieInformatie"/>
  </office:meta>
</office:document-meta>
</file>