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icht metselen van een garagepoort aan tuinzijde ten behoeve van het realiseren van een slaapkamer aan Wilhelminalaan 1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Wilhelminalaan 1, 6061 AX te Posterholt / Roerdalen / ingekomen 4 april 2026 / het dicht metselen van een garagepoort aan tuinzijde ten behoeve van het realiseren van een slaapkamer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305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5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5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dicht metselen van een garagepoort aan tuinzijde ten behoeve van het realiseren van een slaapkamer aan Wilhelminalaan 1 te Posterhol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058</meta:user-defined>
    <meta:user-defined meta:name="OVERHEIDop.GmbID/DC.identifier">gmb-2026-173058</meta:user-defined>
    <meta:user-defined meta:name="OVERHEIDop.versieInformatie"/>
  </office:meta>
</office:document-meta>
</file>