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6 t/m 3-7-2026, Langestraat 9 W, 1811 JA Alkmaar, zijgevel Boter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 W, 1811 JA Alkmaar, zijgevel Boterstraat 1-3<text:span text:style-name="nadrukvet">; </text:span>het plaatsen van een steiger van 1-6 t/m 3-7-2026</text:p>
            <text:p text:style-name="common-al">
            
          </text:p>
            <text:p text:style-name="common-al">Datum ontvangst: 09-04-2026</text:p>
            <text:p text:style-name="common-al">Zaaknummer: 000013721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0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steiger van 1-6 t/m 3-7-2026, Langestraat 9 W, 1811 JA Alkmaar, zijgevel Boterstraat 1-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57</meta:user-defined>
    <meta:user-defined meta:name="OVERHEIDop.GmbID/DC.identifier">gmb-2026-173057</meta:user-defined>
    <meta:user-defined meta:name="OVERHEIDop.versieInformatie"/>
  </office:meta>
</office:document-meta>
</file>