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18-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5-4-2-3-1-1">
      <style:table-column-properties style:rel-column-width="19*"/>
    </style:style>
    <style:style style:family="table-column" style:parent-style-name="colspec" style:name="id1-3-2-2-5-4-2-3-1-2">
      <style:table-column-properties style:rel-column-width="4*"/>
    </style:style>
    <style:style style:family="table-column" style:parent-style-name="colspec" style:name="id1-3-2-2-5-4-2-3-1-3">
      <style:table-column-properties style:rel-column-width="47*"/>
    </style:style>
    <style:style style:family="table-column" style:parent-style-name="colspec" style:name="id1-3-2-2-5-4-2-3-1-4">
      <style:table-column-properties style:rel-column-width="24*"/>
    </style:style>
    <text:list-style style:name="id1-3-2-2-5-4-2-3-1-5-2-2-1">
      <text:list-level-style-bullet text:bullet-char="–" text:level="1">
        <style:list-level-properties text:min-label-width="10mm"/>
      </text:list-level-style-bullet>
    </text:list-style>
    <text:list-style style:name="id1-3-2-2-5-4-2-3-1-5-2-2-1-1">
      <text:list-level-style-bullet text:bullet-char="–" text:level="1">
        <style:list-level-properties text:min-label-width="10mm"/>
      </text:list-level-style-bullet>
    </text:list-style>
    <text:list-style style:name="id1-3-2-2-5-4-2-3-1-5-2-2-1-2">
      <text:list-level-style-bullet text:bullet-char="–" text:level="1">
        <style:list-level-properties text:min-label-width="10mm"/>
      </text:list-level-style-bullet>
    </text:list-style>
    <text:list-style style:name="id1-3-2-2-5-4-2-3-1-5-3-2-1">
      <text:list-level-style-bullet text:bullet-char="–" text:level="1">
        <style:list-level-properties text:min-label-width="10mm"/>
      </text:list-level-style-bullet>
    </text:list-style>
    <text:list-style style:name="id1-3-2-2-5-4-2-3-1-5-3-2-1-1">
      <text:list-level-style-bullet text:bullet-char="–" text:level="1">
        <style:list-level-properties text:min-label-width="10mm"/>
      </text:list-level-style-bullet>
    </text:list-style>
    <text:list-style style:name="id1-3-2-2-5-4-2-3-1-5-3-2-1-2">
      <text:list-level-style-bullet text:bullet-char="–" text:level="1">
        <style:list-level-properties text:min-label-width="10mm"/>
      </text:list-level-style-bullet>
    </text:list-style>
    <text:list-style style:name="id1-3-2-2-5-4-2-3-1-5-3-2-1-3">
      <text:list-level-style-bullet text:bullet-char="–" text:level="1">
        <style:list-level-properties text:min-label-width="10mm"/>
      </text:list-level-style-bullet>
    </text:list-style>
    <text:list-style style:name="id1-3-2-2-5-4-2-3-1-5-4-2-1">
      <text:list-level-style-bullet text:bullet-char="–" text:level="1">
        <style:list-level-properties text:min-label-width="10mm"/>
      </text:list-level-style-bullet>
    </text:list-style>
    <text:list-style style:name="id1-3-2-2-5-4-2-3-1-5-4-2-1-1">
      <text:list-level-style-bullet text:bullet-char="–" text:level="1">
        <style:list-level-properties text:min-label-width="10mm"/>
      </text:list-level-style-bullet>
    </text:list-style>
    <text:list-style style:name="id1-3-2-2-5-4-2-3-1-5-5-2-1">
      <text:list-level-style-bullet text:bullet-char="–" text:level="1">
        <style:list-level-properties text:min-label-width="10mm"/>
      </text:list-level-style-bullet>
    </text:list-style>
    <text:list-style style:name="id1-3-2-2-5-4-2-3-1-5-5-2-1-1">
      <text:list-level-style-bullet text:bullet-char="–" text:level="1">
        <style:list-level-properties text:min-label-width="10mm"/>
      </text:list-level-style-bullet>
    </text:list-style>
    <text:list-style style:name="id1-3-2-2-5-4-2-3-1-5-5-2-1-2">
      <text:list-level-style-bullet text:bullet-char="–" text:level="1">
        <style:list-level-properties text:min-label-width="10mm"/>
      </text:list-level-style-bullet>
    </text:list-style>
    <text:list-style style:name="id1-3-2-2-5-4-2-3-1-5-5-2-1-3">
      <text:list-level-style-bullet text:bullet-char="–" text:level="1">
        <style:list-level-properties text:min-label-width="10mm"/>
      </text:list-level-style-bullet>
    </text:list-style>
    <text:list-style style:name="id1-3-2-2-5-4-2-3-1-5-5-2-1-4">
      <text:list-level-style-bullet text:bullet-char="–" text:level="1">
        <style:list-level-properties text:min-label-width="10mm"/>
      </text:list-level-style-bullet>
    </text:list-style>
    <text:list-style style:name="id1-3-2-2-5-4-2-3-1-5-6-2-1">
      <text:list-level-style-bullet text:bullet-char="–" text:level="1">
        <style:list-level-properties text:min-label-width="10mm"/>
      </text:list-level-style-bullet>
    </text:list-style>
    <text:list-style style:name="id1-3-2-2-5-4-2-3-1-5-6-2-1-1">
      <text:list-level-style-bullet text:bullet-char="–" text:level="1">
        <style:list-level-properties text:min-label-width="10mm"/>
      </text:list-level-style-bullet>
    </text:list-style>
    <text:list-style style:name="id1-3-2-2-5-4-2-3-1-5-6-2-1-2">
      <text:list-level-style-bullet text:bullet-char="–" text:level="1">
        <style:list-level-properties text:min-label-width="10mm"/>
      </text:list-level-style-bullet>
    </text:list-style>
    <text:list-style style:name="id1-3-2-2-5-4-2-3-1-5-6-2-1-3">
      <text:list-level-style-bullet text:bullet-char="–" text:level="1">
        <style:list-level-properties text:min-label-width="10mm"/>
      </text:list-level-style-bullet>
    </text:list-style>
    <text:list-style style:name="id1-3-2-2-5-4-2-3-1-5-6-2-1-4">
      <text:list-level-style-bullet text:bullet-char="–" text:level="1">
        <style:list-level-properties text:min-label-width="10mm"/>
      </text:list-level-style-bullet>
    </text:list-style>
    <text:list-style style:name="id1-3-2-2-5-4-2-3-1-5-7-2-1">
      <text:list-level-style-bullet text:bullet-char="–" text:level="1">
        <style:list-level-properties text:min-label-width="10mm"/>
      </text:list-level-style-bullet>
    </text:list-style>
    <text:list-style style:name="id1-3-2-2-5-4-2-3-1-5-7-2-1-1">
      <text:list-level-style-bullet text:bullet-char="–" text:level="1">
        <style:list-level-properties text:min-label-width="10mm"/>
      </text:list-level-style-bullet>
    </text:list-style>
    <text:list-style style:name="id1-3-2-2-5-4-2-3-1-5-7-2-1-2">
      <text:list-level-style-bullet text:bullet-char="–" text:level="1">
        <style:list-level-properties text:min-label-width="10mm"/>
      </text:list-level-style-bullet>
    </text:list-style>
    <text:list-style style:name="id1-3-2-2-5-4-2-3-1-5-7-2-1-3">
      <text:list-level-style-bullet text:bullet-char="–" text:level="1">
        <style:list-level-properties text:min-label-width="10mm"/>
      </text:list-level-style-bullet>
    </text:list-style>
    <text:list-style style:name="id1-3-2-2-5-4-2-3-1-5-9-2-1">
      <text:list-level-style-bullet text:bullet-char="–" text:level="1">
        <style:list-level-properties text:min-label-width="10mm"/>
      </text:list-level-style-bullet>
    </text:list-style>
    <text:list-style style:name="id1-3-2-2-5-4-2-3-1-5-9-2-1-1">
      <text:list-level-style-bullet text:bullet-char="–" text:level="1">
        <style:list-level-properties text:min-label-width="10mm"/>
      </text:list-level-style-bullet>
    </text:list-style>
    <text:list-style style:name="id1-3-2-2-5-4-2-3-1-5-9-2-1-2">
      <text:list-level-style-bullet text:bullet-char="–" text:level="1">
        <style:list-level-properties text:min-label-width="10mm"/>
      </text:list-level-style-bullet>
    </text:list-style>
    <text:list-style style:name="id1-3-2-2-5-4-2-3-1-5-9-2-1-3">
      <text:list-level-style-bullet text:bullet-char="–" text:level="1">
        <style:list-level-properties text:min-label-width="10mm"/>
      </text:list-level-style-bullet>
    </text:list-style>
    <text:list-style style:name="id1-3-2-2-5-4-2-3-1-5-9-2-1-4">
      <text:list-level-style-bullet text:bullet-char="–" text:level="1">
        <style:list-level-properties text:min-label-width="10mm"/>
      </text:list-level-style-bullet>
    </text:list-style>
    <text:list-style style:name="id1-3-2-2-5-4-2-3-1-5-10-2-1">
      <text:list-level-style-bullet text:bullet-char="–" text:level="1">
        <style:list-level-properties text:min-label-width="10mm"/>
      </text:list-level-style-bullet>
    </text:list-style>
    <text:list-style style:name="id1-3-2-2-5-4-2-3-1-5-10-2-1-1">
      <text:list-level-style-bullet text:bullet-char="–" text:level="1">
        <style:list-level-properties text:min-label-width="10mm"/>
      </text:list-level-style-bullet>
    </text:list-style>
    <text:list-style style:name="id1-3-2-2-5-4-2-3-1-5-10-2-1-2">
      <text:list-level-style-bullet text:bullet-char="–" text:level="1">
        <style:list-level-properties text:min-label-width="10mm"/>
      </text:list-level-style-bullet>
    </text:list-style>
    <text:list-style style:name="id1-3-2-2-5-4-2-3-1-5-10-2-1-3">
      <text:list-level-style-bullet text:bullet-char="–" text:level="1">
        <style:list-level-properties text:min-label-width="10mm"/>
      </text:list-level-style-bullet>
    </text:list-style>
    <text:list-style style:name="id1-3-2-2-5-4-2-3-1-5-10-2-1-4">
      <text:list-level-style-bullet text:bullet-char="–" text:level="1">
        <style:list-level-properties text:min-label-width="10mm"/>
      </text:list-level-style-bullet>
    </text:list-style>
    <text:list-style style:name="id1-3-2-2-5-4-2-3-1-5-11-2-1">
      <text:list-level-style-bullet text:bullet-char="–" text:level="1">
        <style:list-level-properties text:min-label-width="10mm"/>
      </text:list-level-style-bullet>
    </text:list-style>
    <text:list-style style:name="id1-3-2-2-5-4-2-3-1-5-11-2-1-1">
      <text:list-level-style-bullet text:bullet-char="–" text:level="1">
        <style:list-level-properties text:min-label-width="10mm"/>
      </text:list-level-style-bullet>
    </text:list-style>
    <text:list-style style:name="id1-3-2-2-5-4-2-3-1-5-11-2-1-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Beleid camerabewaking gemeente Ridderker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Ridderkerk maakt gebruik van camerabewaking. Deze camerabewaking wordt ingezet voor de beveiliging van de gemeentelijke gebouwen en het beschermen van medewerkers, gemeentebestuur en bezoekers. Camera’s mogen alleen ingezet worden binnen de grenzen van de wet. Omdat camerabewaking een inbreuk maakt op de privacy van iemand die gefilmd wordt zijn er strenge bepalingen voor de inzet en de uitvoering van camerabewaking. Camerabewaking wordt in beginsel nooit permanent, maar in principe tijdelijk ingezet. </text:p>
              <text:p text:style-name="al"/>
            </text:section>
            <text:section text:name="paragraaf_id1-3-2-2-1-3" text:style-name="paragraaf">
              <text:p text:style-name="paragraaf_kop"><text:span text:style-name="label"/> <text:span text:style-name="nr">1.1.</text:span> Algemeen </text:p>
              <text:section text:name="structuurtekst_id1-3-2-2-1-3-2" text:style-name="structuurtekst">
                <text:p text:style-name="al">In de samenleving wordt steeds meer gebruik gemaakt van camerabewaking. Zo hangen inwoners camera’s op bij hun woning, maar ook overheden en gemeenten zetten camera’s in voor verschillende doeleinden. Doel van het beleidskader camerabewaking is te beschrijven hoe in de gemeente Ridderkerk wordt omgegaan met publiek-private camerabewaking. Op deze manier zijn er vastgestelde criteria die gebruikt worden bij de afweging of camerabewaking bij de beveiliging of bewaking van goederen en personeel een geschikte maatregel is en zo ja in welke vorm deze camerabewaking er moet komen. </text:p>
                <text:p text:style-name="al"/>
                <text:p text:style-name="al">Camerabewaking is een instrument dat in een mix aan maatregelen bij kan dragen aan het vergroten van de veiligheid van medewerkers, gemeentebestuur en bezoekers en de bescherming van materieel en materiaal in eigendom. Camera’s vergroten het veiligheidsgevoel, de efficiëntie en de effectiviteit van het optreden van politie bij eventuele incidenten of delicten (verzamelen bewijs) en dragen daarnaast ook bij aan preventie van problemen op het gebied van strafbare feiten. </text:p>
                <text:p text:style-name="al"/>
                <text:p text:style-name="al">Het gebruik van camera’s vraagt om een zorgvuldige afweging van de rechten van bezoekers en medewerkers. Dit omdat camerabewaking altijd inbreuk maakt op de privacy. De gemeente Ridderkerk vindt het belangrijk om de rechten en persoonsgegevens van haar inwoners, medewerkers, gemeentebestuur en bezoekers te beschermen en is daarom terughoudend in het gebruik van camera’s. Daarom hebben wij uitgangspunten opgesteld voor het gebruik van camera’s. Hiermee maken wij inzichtelijk wanneer wij camera’s gebruiken en op welke manier wij de afweging maken. </text:p>
                <text:p text:style-name="al"/>
                <text:p text:style-name="al">Het doel van dit beleid is het bevorderen en waarborgen dat: </text:p>
                <text:p text:style-name="al"/>
                <text:list text:style-name="id1-3-2-2-1-3-2-9">
                  <text:list-item text:style-override="id1-3-2-2-1-3-2-9-1">
                    <text:number>•</text:number>
                    <text:p text:style-name="al">de gemeente Ridderkerk de geldende wet- en regelgeving voor de bescherming van Persoonsgegevens naleeft; </text:p>
                  </text:list-item>
                  <text:list-item text:style-override="id1-3-2-2-1-3-2-9-2">
                    <text:number>•</text:number>
                    <text:p text:style-name="al">cameragebruik door de gemeente op de juiste gronden wordt ingezet; </text:p>
                  </text:list-item>
                  <text:list-item text:style-override="id1-3-2-2-1-3-2-9-3">
                    <text:number>•</text:number>
                    <text:p text:style-name="al">inwoners, medewerkers, gemeentebestuur en bezoekers voldoende zijn geïnformeerd over de wijze waarop de gemeente Ridderkerk omgaat met de inzet van camera’s. Het beleidskader geeft een beschrijving van de uitgangspunten voor afweging, gebruik en beheer bij camerabewaking van de gemeente Ridderkerk. </text:p>
                  </text:list-item>
                </text:list>
                <text:p text:style-name="al">Hiermee sluit dit beleidskader aan bij betrouwbare dienstverlening en de wijze waarop we zowel medewerkers als bezoekers centraal stellen in een veilige (werk-)omgeving. </text:p>
                <text:p text:style-name="al"/>
                <text:p text:style-name="al">Indien in de toekomst specifieke vormen van camera-inzet wenselijk zijn zoals heimelijk cameratoezicht of het gebruik van bodycams, worden deze verder uitgewerkt in separate documenten. </text:p>
                <text:p text:style-name="al"/>
                <text:p text:style-name="al">Het Privacybeleid van de gemeente Ridderkerk beschrijft hoe wordt omgegaan met de verwerking van persoonsgegevens. Deze regels zijn ook van toepassing op het gebruik van camera’s, omdat hierbij persoonsgegevens worden vastgelegd. In dit beleidskader wordt dit verder uitgewerkt om ervoor te zorgen dat cameragebruik voldoet aan de geldende privacywetgeving en zorgvuldig wordt toegepast. </text:p>
                <text:p text:style-name="al"/>
                <text:p text:style-name="al">Dit beleid beschrijft de doelen en kaders voor camera’s waar de gemeente Ridderkerk verwerkingsverantwoordelijke van de beelden is. De begrippen camerabewaking en cameratoezicht zijn <text:span text:style-name="nadrukcur">géén</text:span> juridische begrippen. Om een duidelijk onderscheid te maken tussen de verschillende vormen van camera-inzet wordt gebruik gemaakt van de twee begrippen: </text:p>
                <text:p text:style-name="al"/>
                <text:list text:style-name="id1-3-2-2-1-3-2-18">
                  <text:list-item text:style-override="id1-3-2-2-1-3-2-18-1">
                    <text:number>•</text:number>
                    <text:p text:style-name="al">
                    <text:span text:style-name="nadrukvet">Camerabewaking (publiek-privaat)</text:span> is gericht op de bescherming van gemeentelijke eigendommen, medewerkers, gemeentebestuur en bezoekers. Het doel van camerabewaking is om gemeentelijke eigendommen te beveiligen tegen bijvoorbeeld diefstal of vandalisme en de veiligheid van mensen binnen gemeentelijke gebouwen (soms als eigenaar, soms als huurder, maar in elk geval als hoofdgebruiker) te waarborgen. Dit beleid richt zich expliciet op deze vorm van camerabewaking. Dit beleid richt zich <text:span text:style-name="nadrukondlijn">niet</text:span> op camerabewaking binnen of rondom gemeentelijke panden waarvan de gemeente weliswaar eigenaar is, maar niet de (hoofd)gebruiker. In dergelijke gevallen is deze afweging aan de (hoofd)gebruiker(s) van dergelijke panden. </text:p>
                  </text:list-item>
                  <text:list-item text:style-override="id1-3-2-2-1-3-2-18-2">
                    <text:number>•</text:number>
                    <text:p text:style-name="al">
                    <text:span text:style-name="nadrukvet">Cameratoezicht</text:span> is gebaseerd op grondslagen uit de Gemeentewet of andere wetgeving en heeft als doel de openbare orde te beschermen of handhaving in de buitenruimte te ondersteunen. Dit kan bijvoorbeeld betrekking hebben op het monitoren van drukke openbare plekken voor het voorkomen van ordeverstoringen of het handhaven van de veiligheid in de openbare ruimte. Dit beleid heeft <text:span text:style-name="nadrukondlijn">geen</text:span> betrekking op het thema cameratoezicht. </text:p>
                  </text:list-item>
                </text:list>
              </text:section>
            </text:section>
            <text:section text:name="paragraaf_id1-3-2-2-1-4" text:style-name="paragraaf">
              <text:p text:style-name="paragraaf_kop"><text:span text:style-name="label"/> <text:span text:style-name="nr">1.2.</text:span> Bewakingscamera's </text:p>
              <text:section text:name="structuurtekst_id1-3-2-2-1-4-2" text:style-name="structuurtekst">
                <text:p text:style-name="al">Bewakingscamera's worden ingezet voor de beveiliging van eigendommen, bescherming van gemeentelijke gebouwen en de veiligheid van medewerkers, gemeentebestuur en bezoekers. Het primaire doel is reactief; de beelden dienen voornamelijk als bewijsmateriaal bij incidenten zoals inbraak, vandalisme, of andere ongewenste activiteiten, verder aan te duiden als ‘incidenten’. Daarnaast gaat er een preventieve werking uit van de inzet van camerabewaking. Wanneer overlastgevers door hebben dat ze gefilmd worden zullen ze minder snel overgaan tot het vertonen van dergelijk gedrag. </text:p>
                <text:p text:style-name="al"/>
                <text:p text:style-name="al">In het kader van proportionaliteit wordt bepaald wanneer camerabewaking wordt toegepast. Zo worden waar mogelijk beveiligingscamera’s geplaatst die enkel buiten kantoortijden aan staan, om te voorkomen dat er sprake is van niet noodzakelijke camerabewaking. Dit wordt dus per camera bepaald. </text:p>
                <text:p text:style-name="al"/>
                <text:p text:style-name="al">Bewakingscamera’s kunnen worden geplaatst in en rond gemeentelijke gebouwen. De camera’s in de publieke hal monitoren 24/7 en de beelden worden opgeslagen voor nader onderzoek bij incidenten. Dit is niet bij alle beveiligingscamera’s het geval. Indien mogelijk wordt gekozen voor camera-inzet met een zo klein mogelijke impact op betrokkene. Dat betekent dat, waar mogelijk, camera’s enkel buiten kantoortijden aanstaan om te voorkomen dat personen worden gefilmd wanneer dit niet noodzakelijk is. </text:p>
                <text:p text:style-name="al"/>
                <text:p text:style-name="al">Het initiatief voor de inzet van camerabewaking ligt doorgaans bij team Vastgoed als beheerder van de eigen panden, afhankelijk van de specifieke omstandigheden. Daarnaast kan camerabewaking ook worden ingezet op advies van de afdeling Facilitair, die toeziet op de noodzaak en een goed overzicht heeft van de situatie. Elk initiatief wordt ter goedkeuring voorgelegd aan de gemeentesecretaris/ algemeen directeur. </text:p>
                <text:p text:style-name="al"/>
                <text:p text:style-name="al">Het beheer en onderhoud van de bewakingscamera’s ligt bij de gemeente Ridderkerk voor die panden waarvan de gemeente zowel eigenaar als gebruiker is. In een enkel geval betreft het een pand waarvan de gemeente slechts gebruiker is (bijvoorbeeld bij huur). Ook in die gevallen ligt het beheer en onderhoud bij de gemeente en niet bij de eigenaar. Het team Vastgoed, verantwoordelijk voor beheer en onderhoud, maakt onderscheid tussen de te plaatsen camera’s, waarbij rekening wordt gehouden om wat voor type pand/locatie het gaat. Dit kan in samenwerking met een externe leverancier die verantwoordelijk is voor het technische onderhoud van de camera's. </text:p>
              </text:section>
              <text:section text:name="artikel_id1-3-2-2-1-4-3" text:style-name="artikel">
                <text:p text:style-name="artikel_kop_titel"><text:span text:style-name="artikel_kop_label"/> <text:span text:style-name="artikel_kop_nr">1.2.1</text:span> Heimelijke camerabewaking </text:p>
                <text:p text:style-name="al">Een vorm van camerabewaking is heimelijke camerabewaking. Heimelijke camerabewaking verwijst naar het gebruik van camera’s zonder dat de betrokkenen hiervan op de hoogte zijn. Dit kan plaatsvinden in situaties waar een vermoeden van ernstige misstanden bestaat, zoals diefstal of fraude en wanneer er geen andere middelen zijn om bewijs te verzamelen. </text:p>
                <text:p text:style-name="al"/>
                <text:p text:style-name="al">De Autoriteit Persoonsgegevens (AP) benadrukt dat heimelijke camerabewaking alleen onder strikte voorwaarden is toegestaan. Het moet noodzakelijk zijn, proportioneel en er mag geen minder ingrijpend middel beschikbaar zijn om hetzelfde doel te bereiken. Daarnaast moeten de rechten van de betrokkenen zoveel mogelijk worden beschermd. </text:p>
                <text:p text:style-name="al"/>
                <text:p text:style-name="al">Dit beleidskader heeft <text:span text:style-name="nadrukondlijn">geen</text:span> betrekking op het gebruik van heimelijke camerabewaking. Dergelijke bewaking wordt slechts in zeer uitzonderlijke gevallen ingezet, waarbij elk verzoek om heimelijke camerabewaking afzonderlijk wordt beoordeeld en getoetst aan de geldende wet- en regelgeving. In deze gevallen dient hiertoe een gemotiveerd besluit van het college aan ten grondslag te liggen. Aangezien camerabewaking een grote invloed heeft op de privacy van medewerkers, dient in dergelijke gevallen ook de Ondernemingsraad om instemming verzocht te worden. </text:p>
              </text:section>
              <text:section text:name="artikel_id1-3-2-2-1-4-4" text:style-name="artikel">
                <text:p text:style-name="artikel_kop_titel"><text:span text:style-name="artikel_kop_label"/> <text:span text:style-name="artikel_kop_nr">1.2.2.</text:span> Geluidsopnamen </text:p>
                <text:p text:style-name="al">Dit beleidskader heeft <text:span text:style-name="nadrukondlijn">geen</text:span> betrekking op het opnemen van beelden met geluid, aangezien de gemeente hiervan geen gebruik maakt. Het is onwaarschijnlijk dat het opnemen van geluid noodzakelijk is en daarnaast voldoet aan de vereisten van proportionaliteit. Bovendien vormt het opnemen van geluid een nog grotere inbreuk op de privacy van bezoekers en medewerkers. </text:p>
                <text:p text:style-name="al"/>
                <text:p text:style-name="al">Indien in uitzonderlijke gevallen toch sprake zou zijn van een noodzaak voor geluidsopnames, moet dit apart worden getoetst en aan wettelijke voorwaarden voldoen. </text:p>
                <text:p text:style-name="al"/>
                <text:p text:style-name="al">Bij de aanschaf en installatie van camera's dient er om die reden rekening mee te worden gehouden dat, indien de camera's technisch in staat zijn om geluid op te nemen, deze functie kan worden uitgeschakeld om te waarborgen dat er geen ongewenste geluidsopnames worden gemaakt. </text:p>
              </text:section>
            </text:section>
            <text:p text:style-name="hoofdstuk_bottom"/>
          </text:section>
          <text:section text:name="hoofdstuk_id1-3-2-2-2" text:style-name="hoofdstuk">
            <text:p text:style-name="hoofdstuk_kop"><text:span text:style-name="label"/> <text:span text:style-name="nr">2.</text:span> Juridisch kader voor bewakingscamera's </text:p>
            <text:section text:name="artikel_id1-3-2-2-2-2" text:style-name="artikel">
              <text:p text:style-name="artikel_kop_titel"><text:span text:style-name="artikel_kop_label"/> </text:p>
              <text:p text:style-name="al">De gemeente Ridderkerk neemt het relevante juridisch kader in acht bij camera-inzet. Het is van belang dat de gemeente voldoet aan de vereisten voor transparantie, minimale gegevensverwerking en de verplichting om betrokkenen te informeren over het cameragebruik. </text:p>
              <text:p text:style-name="al"/>
              <text:p text:style-name="al">De verwerking van persoonsgegevens moet gebaseerd zijn op een wettelijke grondslag zoals vastgelegd in de Algemene Verordening Gegevensbescherming (AVG). De gemeente Ridderkerk plaatst alleen bewakingscamera’s wanneer er een gerechtvaardigd belang is, zoals het waarborgen van de veiligheid van gebouwen of het beschermen van eigendommen en personen. </text:p>
              <text:p text:style-name="al"/>
              <text:p text:style-name="al">Samenvattend dienen de volgende drie uitgangspunten in acht te worden genomen: </text:p>
              <text:p text:style-name="al"/>
              <text:list text:style-name="id1-3-2-2-2-2-8">
                <text:list-item text:style-override="id1-3-2-2-2-2-8-1">
                  <text:number>•</text:number>
                  <text:p text:style-name="al">Het te bereiken doel dient nauwkeurig te worden omschreven. Daarbij gelden proportionaliteit en subsidiariteit als uitgangspunten, ofwel het doel kan niet met minder ingrijpende middelen worden bereikt. </text:p>
                </text:list-item>
                <text:list-item text:style-override="id1-3-2-2-2-2-8-2">
                  <text:number>•</text:number>
                  <text:p text:style-name="al">Camerabewaking mag slechts plaatsvinden in samenhang met andere maatregelen. Camerabewaking is dus aanvullend van aard. Wanneer dit niet proportioneel is, mag dit niet in de plaats komen van fysieke beveiliging. </text:p>
                </text:list-item>
                <text:list-item text:style-override="id1-3-2-2-2-2-8-3">
                  <text:number>•</text:number>
                  <text:p text:style-name="al">Voor het publiek en medewerkers moet duidelijk zichtbaar zijn dat er camerabewaking plaatsvindt. </text:p>
                </text:list-item>
              </text:list>
            </text:section>
            <text:section text:name="paragraaf_id1-3-2-2-2-3" text:style-name="paragraaf">
              <text:p text:style-name="paragraaf_kop"><text:span text:style-name="label"/> <text:span text:style-name="nr">2.1.</text:span> Doelstellingen van camera-inzet </text:p>
              <text:section text:name="structuurtekst_id1-3-2-2-2-3-2" text:style-name="structuurtekst">
                <text:p text:style-name="al">Doeleinden camerabewaking binnen de gemeente Ridderkerk: </text:p>
                <text:p text:style-name="al"/>
                <text:list text:style-name="id1-3-2-2-2-3-2-3">
                  <text:list-item text:style-override="id1-3-2-2-2-3-2-3-1">
                    <text:number>1.</text:number>
                    <text:p text:style-name="al">Veiligheid van personeel en de bescherming van materieel en materiaal in eigendom; </text:p>
                  </text:list-item>
                  <text:list-item text:style-override="id1-3-2-2-2-3-2-3-2">
                    <text:number>2.</text:number>
                    <text:p text:style-name="al">Bescherming van (toegang tot) gemeentelijke gebouwen/terreinen en de veiligheid van bezoekers; </text:p>
                  </text:list-item>
                  <text:list-item text:style-override="id1-3-2-2-2-3-2-3-3">
                    <text:number>3.</text:number>
                    <text:p text:style-name="al">De bewaking en beveiliging van zaken/eigendommen/processen die zich in de gebouwen en/of de terreinen bevinden; </text:p>
                  </text:list-item>
                  <text:list-item text:style-override="id1-3-2-2-2-3-2-3-4">
                    <text:number>4.</text:number>
                    <text:p text:style-name="al">Overlast in een bepaalde zone. </text:p>
                  </text:list-item>
                </text:list>
                <text:p text:style-name="al">Hieronder vallen de volgende subdoelen: </text:p>
                <text:list text:style-name="id1-3-2-2-2-3-2-5">
                  <text:list-item text:style-override="id1-3-2-2-2-3-2-5-1">
                    <text:number>•</text:number>
                    <text:p text:style-name="al">Het detecteren van incidenten door beelden live uit te kijken en het adequaat kunnen aansturen van beveiligingspersoneel en/of hulpverleners bij incidenten; </text:p>
                  </text:list-item>
                  <text:list-item text:style-override="id1-3-2-2-2-3-2-5-2">
                    <text:number>•</text:number>
                    <text:p text:style-name="al">Het onderzoeken van meldingen door beelden terug te kijken; </text:p>
                  </text:list-item>
                  <text:list-item text:style-override="id1-3-2-2-2-3-2-5-3">
                    <text:number>•</text:number>
                    <text:p text:style-name="al">Het verhalen van schade, onderbouwen van claims of onderbouwen van aangiftes bij incidenten; </text:p>
                  </text:list-item>
                  <text:list-item text:style-override="id1-3-2-2-2-3-2-5-4">
                    <text:number>•</text:number>
                    <text:p text:style-name="al">Het - op verzoek - leveren van beelden aan opsporingsambtenaren van o.a. politie en justitie. </text:p>
                  </text:list-item>
                </text:list>
                <text:p text:style-name="al">Opgenomen beelden worden opgeslagen voor gebruik in het geval van incidenten. Deze beelden kunnen worden gebruikt om schadeclaims te onderbouwen, aangiftes te ondersteunen of interne onderzoeken uit te voeren. De gemeente Ridderkerk legt dit, per doeleinde waarvoor camera’s worden geplaatst, in een separaat cameraprotocol vast. </text:p>
                <text:p text:style-name="al"/>
              </text:section>
            </text:section>
            <text:section text:name="paragraaf_id1-3-2-2-2-4" text:style-name="paragraaf">
              <text:p text:style-name="paragraaf_kop"><text:span text:style-name="label"/> <text:span text:style-name="nr">2.2.</text:span> Transparantie </text:p>
              <text:section text:name="structuurtekst_id1-3-2-2-2-4-2" text:style-name="structuurtekst">
                <text:p text:style-name="al">Een belangrijk onderdeel van de AVG is het vereiste van transparantie. Dit betekent dat iedereen die mogelijk gefilmd wordt, duidelijk geïnformeerd moet worden over het feit dat er camerabewaking plaatsvindt. Bij het betreden van een gebouw of ruimte waar camerabewaking is, moet volgens de transparantievereisten duidelijk worden vermeld dat camerabewaking plaatsvindt. </text:p>
                <text:p text:style-name="al"/>
                <text:p text:style-name="al">De aanwezigheid van bewakingscamera’s moet kenbaar worden gemaakt aan personeel, bezoekers en andere betrokkenen. Dit kan worden gedaan via bordjes bij de ingangen van de gebouwen of door middel van interne communicatie. De gemeente is verder verplicht betrokkenen te informeren over het doel van de camerabewaking en de manier waarop de beelden worden verwerkt. Deze informatie dient op een toegankelijke manier te worden verstrekt en moet ook worden opgenomen in de gemeentelijke privacyverklaring. </text:p>
              </text:section>
            </text:section>
            <text:p text:style-name="hoofdstuk_bottom"/>
          </text:section>
          <text:section text:name="hoofdstuk_id1-3-2-2-3" text:style-name="hoofdstuk">
            <text:p text:style-name="hoofdstuk_kop"><text:span text:style-name="label"/> <text:span text:style-name="nr">3.</text:span> Analyse voor plaatsen camerabeelden </text:p>
            <text:section text:name="artikel_id1-3-2-2-3-2" text:style-name="artikel">
              <text:p text:style-name="artikel_kop_titel"><text:span text:style-name="artikel_kop_label"/> </text:p>
              <text:p text:style-name="al">Bewakingscamera's mogen alleen worden geplaatst op locaties waar dit noodzakelijk wordt geacht voor de beveiliging en waar andere minder ingrijpende maatregelen onvoldoende zijn gebleken. Dit houdt in dat de gemeente bij de inzet van camerabewaking altijd rekening houdt met de beginselen van proportionaliteit en subsidiariteit. Deze beginselen zorgen ervoor dat camerabewaking alleen wordt toegepast als het noodzakelijk en gerechtvaardigd is, waarbij de privacy van betrokkenen zoveel mogelijk wordt beschermd. </text:p>
              <text:p text:style-name="al"/>
              <text:p text:style-name="al">De gemeente stelt daarbij een concreet doel voor de camerabewaking vast. Het doel kan bijvoorbeeld zijn het verminderen van diefstal of het bevorderen van de veiligheid op een specifieke locatie. De camerabewaking moet specifiek op dit doel gericht zijn. </text:p>
              <text:p text:style-name="al"/>
              <text:p text:style-name="al">Hieronder wordt uitgelegd hoe de gemeente met deze principes omgaat. </text:p>
              <text:p text:style-name="al"/>
              <text:p text:style-name="al">
              <text:span text:style-name="nadrukvet">Proportionaliteit </text:span>
            </text:p>
              <text:p text:style-name="al">Bij elke beslissing over het inzetten van camerabewaking zal de gemeente een zorgvuldige afweging maken tussen het te behalen doel en de inbreuk op de privacy van betrokkenen. Camerabewaking mag niet op meer plekken worden ingezet dan strikt noodzakelijk is voor het doel. Bijvoorbeeld, als het doel is om overlast in een bepaalde zone te voorkomen, moet de camerabewaking zich beperken tot dat specifieke gebied. </text:p>
              <text:p text:style-name="al"/>
              <text:p text:style-name="al">
              <text:span text:style-name="nadrukvet">Subsidiariteit </text:span>
            </text:p>
              <text:p text:style-name="al">Camerabewaking is een ingrijpend middel dat alleen mag worden ingezet wanneer lichtere, minder inbreuk makende middelen niet effectief zijn of naar verwachting niet effectief zullen zijn. Voordat wordt besloten tot camerabewaking, zal de gemeente Ridderkerk minder ingrijpende maatregelen overwegen, zoals bijvoorbeeld het onderzoeken van het verhogen van de inzet van beveiligingspersoneel. Camerabewaking mag alleen worden ingezet wanneer deze maatregelen ontoereikend zijn, geen effect hebben of niet realistisch zijn – bijvoorbeeld in het geval van onevenredige kosten. </text:p>
              <text:p text:style-name="al"/>
              <text:p text:style-name="al">Voordat wordt overgegaan tot de inzet van camerabewaking zal de gemeente Ridderkerk dus andere maatregelen overwegen en onderzoeken. </text:p>
              <text:p text:style-name="al"/>
            </text:section>
            <text:section text:name="paragraaf_id1-3-2-2-3-3" text:style-name="paragraaf">
              <text:p text:style-name="paragraaf_kop"><text:span text:style-name="label"/> <text:span text:style-name="nr">3.2.</text:span> Data Privacy Impact Assessment </text:p>
              <text:section text:name="structuurtekst_id1-3-2-2-3-3-2" text:style-name="structuurtekst">
                <text:p text:style-name="al">Voordat bewakingscamera's worden geplaatst, doet de gemeente Ridderkerk een pre-DPIA (Data Protection Impact Assessment) aanvraag bij het team Informatieveiligheid &amp; Privacy van De BedrijfvoeringsPartner. Dit team adviseert over de rechtmatigheid van het plaatsen van camera’s. Deze beoordeling analyseert de mogelijke impact op de privacy van betrokkenen en identificeert risicobeperkende maatregelen. </text:p>
              </text:section>
            </text:section>
            <text:p text:style-name="hoofdstuk_bottom"/>
          </text:section>
          <text:section text:name="hoofdstuk_id1-3-2-2-4" text:style-name="hoofdstuk">
            <text:p text:style-name="hoofdstuk_kop"><text:span text:style-name="label"/> <text:span text:style-name="nr">4.</text:span> Afwegingskader </text:p>
            <text:section text:name="artikel_id1-3-2-2-4-2" text:style-name="artikel">
              <text:p text:style-name="artikel_kop_titel"><text:span text:style-name="artikel_kop_label"/> </text:p>
              <text:p text:style-name="al">Naast het juridisch kader van de AVG weegt de gemeente ook andere relevante overwegingen mee bij het inzetten van camerabewaking. Deze overwegingen bepalen hoe de camera’s worden gebruikt en welke leveranciers geschikt worden geacht om deze diensten te leveren, met oog voor zorgvuldigheid en maatschappelijke verantwoordelijkheid. </text:p>
              <text:p text:style-name="al"/>
            </text:section>
            <text:section text:name="paragraaf_id1-3-2-2-4-3" text:style-name="paragraaf">
              <text:p text:style-name="paragraaf_kop"><text:span text:style-name="label"/> <text:span text:style-name="nr">4.1.</text:span> Inkoop en Selectie van Camerasystemen </text:p>
              <text:section text:name="structuurtekst_id1-3-2-2-4-3-2" text:style-name="structuurtekst">
                <text:p text:style-name="al">De gemeente Ridderkerk neemt bij de aanschaf van camerasystemen verschillende factoren in acht, mede vanwege de zorgen die de afgelopen jaren op nationaal niveau zijn gerezen over het gebruik van camera’s uit China. Deze zorgen betreffen vooral de veiligheid, privacy en mogelijke afhankelijkheid van buitenlandse technologie. </text:p>
                <text:p text:style-name="al"/>
                <text:p text:style-name="al">Om deze risico's te beperken en de veiligheid van de camerabeelden en systemen te waarborgen, hanteert de gemeente Ridderkerk de volgende uitgangspunten: </text:p>
                <text:list text:style-name="id1-3-2-2-4-3-2-4">
                  <text:list-item text:style-override="id1-3-2-2-4-3-2-4-1">
                    <text:number>•</text:number>
                    <text:p text:style-name="al">Leveranciers moeten mede worden geselecteerd op basis van hun naleving van de hoogste standaarden voor veiligheid en privacy. Specifieke eisen moeten worden gesteld aan de cybersecurity van de camerasystemen, waaronder encryptie en beveiligde opslag. Het onderhoud van de bewakingscamera's moet contractueel worden vastgelegd, waarbij de leverancier verantwoordelijk is voor het technische onderhoud en de beveiliging van de systemen. </text:p>
                  </text:list-item>
                  <text:list-item text:style-override="id1-3-2-2-4-3-2-4-2">
                    <text:number>•</text:number>
                    <text:p text:style-name="al">De gemeente minimaliseert de afhankelijkheid van buitenlandse technologieën, vooral uit landen met een ander juridisch kader rond privacy en gegevensbescherming. </text:p>
                  </text:list-item>
                  <text:list-item text:style-override="id1-3-2-2-4-3-2-4-3">
                    <text:number>•</text:number>
                    <text:p text:style-name="al">De leverancier dient te waarborgen dat de gegevens binnen de EER (Europese Economische Ruimte) verwerkt worden. </text:p>
                  </text:list-item>
                </text:list>
              </text:section>
            </text:section>
            <text:section text:name="paragraaf_id1-3-2-2-4-4" text:style-name="paragraaf">
              <text:p text:style-name="paragraaf_kop"><text:span text:style-name="label"/> <text:span text:style-name="nr">4.2.</text:span> Bewaartermijnen </text:p>
              <text:section text:name="structuurtekst_id1-3-2-2-4-4-2" text:style-name="structuurtekst">
                <text:p text:style-name="al">De standaard bewaartermijn die de gemeente Ridderkerk maximaal hanteert voor camerabeelden verzameld bij camerabewaking is 1 maand of 28 dagen. Na deze periode moeten de beelden automatisch worden verwijderd. Indien de beelden nodig zijn voor justitieel onderzoek of juridische procedures, kan deze termijn worden verlengd. </text:p>
                <text:p text:style-name="al"/>
              </text:section>
            </text:section>
            <text:section text:name="paragraaf_id1-3-2-2-4-5" text:style-name="paragraaf">
              <text:p text:style-name="paragraaf_kop"><text:span text:style-name="label"/> <text:span text:style-name="nr">4.3.</text:span> Autorisaties, logging en monitoring </text:p>
              <text:section text:name="structuurtekst_id1-3-2-2-4-5-2" text:style-name="structuurtekst">
                <text:p text:style-name="al">Camerabeelden mogen enkel worden verwerkt door geautoriseerde personen binnen de gemeente Ridderkerk, dan wel gemandateerde personen daarbuiten. Het moet op dat moment noodzakelijk zijn voor de rol of taak van de medewerkers om de beelden te bekijken of veilig te stellen, bijvoorbeeld wanneer de politie de camerabeelden vordert. De opdracht tot het uitlezen en/of veiligstellen van beelden ligt bij de gemeentesecretaris. De facilitair adviseur van De BedrijfsvoeringsPartner is gemandateerd, de gemeente blijft verwerkingsverantwoordelijk. </text:p>
                <text:p text:style-name="al"/>
                <text:p text:style-name="al">De gemeente Ridderkerk staat niet toe dat medewerkers camerabeelden op hun privé apparaten kunnen raadplegen. Het ongeautoriseerd bekijken of verspreiden van beelden is verboden en kan leiden tot disciplinaire maatregelen. </text:p>
                <text:p text:style-name="al"/>
              </text:section>
            </text:section>
            <text:section text:name="paragraaf_id1-3-2-2-4-6" text:style-name="paragraaf">
              <text:p text:style-name="paragraaf_kop"><text:span text:style-name="label"/> <text:span text:style-name="nr">4.4.</text:span> Het verstrekken van camerabeelden aan derden </text:p>
              <text:section text:name="structuurtekst_id1-3-2-2-4-6-2" text:style-name="structuurtekst">
                <text:p text:style-name="al">Camerabewaking wordt primair ingezet voor interne doeleinden. De gemeente verstrekt daarom alleen in uitzonderlijke gevallen camerabeelden aan derden, waarbij de volgende regels gelden: </text:p>
                <text:p text:style-name="al"/>
                <text:list text:style-name="id1-3-2-2-4-6-2-3">
                  <text:list-item text:style-override="id1-3-2-2-4-6-2-3-1">
                    <text:number>•</text:number>
                    <text:p text:style-name="al">Camerabeelden worden uitsluitend aan derden verstrekt als dit verenigbaar is met het doel waarvoor de beelden zijn gemaakt of wanneer er een wettelijke verplichting is. Het verzoek tot verstrekking wordt aan de gemeentesecretaris gericht. </text:p>
                  </text:list-item>
                  <text:list-item text:style-override="id1-3-2-2-4-6-2-3-2">
                    <text:number>•</text:number>
                    <text:p text:style-name="al">Beelden kunnen worden overgedragen aan politie of justitie als onderdeel van een onderzoek. Bij een vordering door de politie is de wettelijke verplichting de grondslag voor het verstrekken van de beelden. </text:p>
                  </text:list-item>
                  <text:list-item text:style-override="id1-3-2-2-4-6-2-3-3">
                    <text:number>•</text:number>
                    <text:p text:style-name="al">Als er sprake is van een incident waarbij strafbare feiten zijn gepleegd, kunnen de camerabeelden door de politie op grond van de Wet politiegegevens (Wpg) worden gevorderd. </text:p>
                  </text:list-item>
                  <text:list-item text:style-override="id1-3-2-2-4-6-2-3-4">
                    <text:number>•</text:number>
                    <text:p text:style-name="al">Camerabeelden kunnen worden verstrekt bij een inzageverzoek van een betrokkene, mits dit geen inbreuk maakt op de rechten van anderen. Alleen beelden van de verzoekende persoon worden voor inzage verstrekt en andere personen op de beelden worden onherkenbaar gemaakt. </text:p>
                  </text:list-item>
                </text:list>
                <text:p text:style-name="al">In de ruimte die door de bibliotheek wordt gehuurd van de gemeente, is tevens camerabewaking aanwezig. Dit is vastgelegd in een dienstverleningsovereenkomst, waarmee de bibliotheek heeft ingestemd. </text:p>
                <text:p text:style-name="al"/>
              </text:section>
            </text:section>
            <text:section text:name="paragraaf_id1-3-2-2-4-7" text:style-name="paragraaf">
              <text:p text:style-name="paragraaf_kop"><text:span text:style-name="label"/> <text:span text:style-name="nr">4.5.</text:span> Periodieke herziening </text:p>
              <text:section text:name="structuurtekst_id1-3-2-2-4-7-2" text:style-name="structuurtekst">
                <text:p text:style-name="al">Het gebruik van bewakingscamera’s wordt periodiek geëvalueerd om te bepalen of ze nog steeds noodzakelijk en effectief zijn. Met welke frequentie dit plaatsvindt, wordt afhankelijk van de situatie vastgelegd in het bijbehorende protocol, waarbij de maximale periode voor evaluatie 3 jaar betreft. Hierbij wordt het oorspronkelijke aanvraagformulier opnieuw beoordeeld om vast te stellen of er wijzigingen in de situatie zijn. Indien voortzetting nodig is, wordt een verlengingsformulier opgesteld. Dit proces wordt geïnitieerd en begeleid door de facilitair adviseur van De BedrijfsvoeringsPartner, die dit advies voorlegt aan de gemeentesecretaris voor goedkeuring. </text:p>
                <text:p text:style-name="al"/>
                <text:p text:style-name="al">Op basis van de evaluatie kan door de gemeentesecretaris (en bij aanpassing van een protocol door het bestuur) worden besloten om camera’s te verplaatsen, te verwijderen, of aanvullende maatregelen te implementeren. </text:p>
              </text:section>
            </text:section>
            <text:p text:style-name="hoofdstuk_bottom"/>
          </text:section>
          <text:section text:name="hoofdstuk_id1-3-2-2-5" text:style-name="hoofdstuk">
            <text:p text:style-name="hoofdstuk_kop"><text:span text:style-name="label"/> <text:span text:style-name="nr">5.</text:span> Governance en verantwoordelijkheden </text:p>
            <text:section text:name="paragraaf_id1-3-2-2-5-2" text:style-name="paragraaf">
              <text:p text:style-name="paragraaf_kop"><text:span text:style-name="label"/> <text:span text:style-name="nr">5.1.</text:span> De ondernemingsraad </text:p>
              <text:section text:name="structuurtekst_id1-3-2-2-5-2-2" text:style-name="structuurtekst">
                <text:p text:style-name="al">De ondernemingsraad (OR) speelt een belangrijke rol binnen de gemeente bij de inzet van camera's, met name op het gebied van de bescherming van de privacy van medewerkers. Volgens de Wet op de ondernemingsraden (WOR) heeft de OR instemmingsrecht bij regelingen die betrekking hebben op het verwerken en vastleggen van persoonsgegevens van medewerkers, waaronder camerabewaking. </text:p>
                <text:p text:style-name="al"/>
                <text:p text:style-name="al">Voordat camera’s worden geplaatst of het camerabeleid wordt aangepast, moet de OR om instemming worden gevraagd. De OR beoordeelt of het beleidskader toereikend is, of de inzet van camera's noodzakelijk en proportioneel is en of er voldoende rekening wordt gehouden met de privacy van medewerkers. Daarnaast heeft de OR de taak om de belangen van medewerkers te behartigen en ervoor te zorgen dat de inzet van camera's op een transparante en rechtmatige manier gebeurt, conform de geldende wet- en regelgeving. </text:p>
                <text:p text:style-name="al"/>
              </text:section>
            </text:section>
            <text:section text:name="paragraaf_id1-3-2-2-5-3" text:style-name="paragraaf">
              <text:p text:style-name="paragraaf_kop"><text:span text:style-name="label"/> <text:span text:style-name="nr">5.2.</text:span> Verantwoordelijkheden </text:p>
              <text:section text:name="structuurtekst_id1-3-2-2-5-3-2" text:style-name="structuurtekst">
                <text:p text:style-name="al">Het college van Burgemeester en Wethouders is bestuurlijk eindverantwoordelijk voor de privacy- en informatiebeveiligingsdoelstellingen van de gemeente Ridderkerk. Het college stelt het beleid vast en ziet toe op de realisatie hiervan via de uitvoerende lagen binnen de organisatie, zoals de GS/AD en het management (clustermanagers en teamleiders), plaatsvindt. </text:p>
                <text:p text:style-name="al"/>
                <text:p text:style-name="al">De GS/AD zet de koers uit door het beleid om te zetten in doelstellingen, plannen en middelen, en houdt toezicht op de naleving ervan. Hier ligt ook het mandaat om over te gaan tot de inzet van camerabewaking binnen de kaders van het beleid en de afstemming met de Ondernemingsraad. Het lijnmanagement is verantwoordelijk voor de integratie van dit beleid in de dagelijkse processen en zorgt voor de uitvoering en aansturing van medewerkers. Daarnaast is de GS/AD verantwoordelijk voor de evaluatie en bijstelling van de aanpak van privacy en beheersingsmaatregelen. </text:p>
                <text:p text:style-name="al"/>
              </text:section>
            </text:section>
            <text:section text:name="paragraaf_id1-3-2-2-5-4" text:style-name="paragraaf">
              <text:p text:style-name="paragraaf_kop"><text:span text:style-name="label"/> <text:span text:style-name="nr">5.3</text:span> Rollenmatrix </text:p>
              <text:section text:name="structuurtekst_id1-3-2-2-5-4-2" text:style-name="structuurtekst">
                <text:p text:style-name="al">Voor het gebruik en beheer van bewakingscamera’s binnen de gemeente zijn de rollen en rechten in kaart gebracht. Deze matrix biedt een duidelijk overzicht van de verantwoordelijkheden en bevoegdheden van de verschillende betrokkenen. Hiermee wordt gewaarborgd dat iedereen die bij camerabewaking betrokken is, zoals beheerders, adviseurs en beslissers, precies weet welke taken en rechten zij hebben. In de matrix zijn de rollen helder omschreven en zo nodig voorzien van een korte toelichting om de verantwoordelijkheden en bevoegdheden per rol inzichtelijk te maken. </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row table:style-name="row">
                      <table:table-cell table:style-name="cell_frame_all" table:number-rows-spanned="1" table:number-columns-spanned="1">
                        <text:p text:style-name="table_al">
                          <text:span text:style-name="nadrukvet">Rol </text:span>
                        </text:p>
                      </table:table-cell>
                      <table:table-cell table:style-name="cell_frame_all" table:number-rows-spanned="1" table:number-columns-spanned="2">
                        <text:p text:style-name="table_al">
                          <text:span text:style-name="nadrukvet">Taken en Verantwoordelijkheden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
                          <text:span text:style-name="nadrukvet">College van </text:span>
                        </text:p>
                        <text:p text:style-name="table_al">
                          <text:span text:style-name="nadrukvet">B&amp;W</text:span>
                        </text:p>
                      </table:table-cell>
                      <table:table-cell table:style-name="cell_frame_all" table:number-rows-spanned="1" table:number-columns-spanned="2">
                        <text:list text:style-name="id1-3-2-2-5-4-2-3-1-5-2-2-1">
                          <text:list-item text:style-override="id1-3-2-2-5-4-2-3-1-5-2-2-1-1">
                            <text:number>–</text:number>
                            <text:p text:style-name="table_al">Bestuurlijk eindverantwoordelijk voor privacy- en informatiebeveiligingsdoelstellingen. </text:p>
                          </text:list-item>
                          <text:list-item text:style-override="id1-3-2-2-5-4-2-3-1-5-2-2-1-2">
                            <text:number>–</text:number>
                            <text:p text:style-name="table_al">Formele goedkeuring van beleid en protocollen. </text:p>
                          </text:list-item>
                        </text:list>
                      </table:table-cell>
                      <table:table-cell table:style-name="cell_frame_all" table:number-rows-spanned="1" table:number-columns-spanned="1">
                        <text:p text:style-name="table_al">Eindverantwoordelijk voor vaststelling van beleid en protocollen. </text:p>
                      </table:table-cell>
                    </table:table-row>
                    <table:table-row table:style-name="row">
                      <table:table-cell table:style-name="cell_frame_all" table:number-rows-spanned="1" table:number-columns-spanned="1">
                        <text:p text:style-name="table_al">
                          <text:span text:style-name="nadrukvet">Gemeentesecretaris/ </text:span>
                        </text:p>
                        <text:p text:style-name="table_al">
                          <text:span text:style-name="nadrukvet">Algemeen </text:span>
                        </text:p>
                        <text:p text:style-name="table_al">
                          <text:span text:style-name="nadrukvet">Directeur</text:span>
                        </text:p>
                      </table:table-cell>
                      <table:table-cell table:style-name="cell_frame_all" table:number-rows-spanned="1" table:number-columns-spanned="2">
                        <text:list text:style-name="id1-3-2-2-5-4-2-3-1-5-3-2-1">
                          <text:list-item text:style-override="id1-3-2-2-5-4-2-3-1-5-3-2-1-1">
                            <text:number>–</text:number>
                            <text:p text:style-name="table_al">Eindverantwoordelijk voor de uitvoering binnen de gemeente. </text:p>
                          </text:list-item>
                          <text:list-item text:style-override="id1-3-2-2-5-4-2-3-1-5-3-2-1-2">
                            <text:number>–</text:number>
                            <text:p text:style-name="table_al">Ontvangt formeel de verzoeken tot het plaatsen van camera's of tot het verstrekken van camerabeelden aan derden. </text:p>
                          </text:list-item>
                          <text:list-item text:style-override="id1-3-2-2-5-4-2-3-1-5-3-2-1-3">
                            <text:number>–</text:number>
                            <text:p text:style-name="table_al">Geeft opdracht aan DBP om deze verzoeken te beoordelen en, indien nodig, de beelden uit te lezen of vrij te geven, afhankelijk van de aanleiding en de wettelijke kaders. </text:p>
                          </text:list-item>
                        </text:list>
                      </table:table-cell>
                      <table:table-cell table:style-name="cell_frame_all" table:number-rows-spanned="1" table:number-columns-spanned="1">
                        <text:p text:style-name="table_al">Schakelfunctie tussen bestuur (College) en uitvoering (teams en afdelingen). </text:p>
                      </table:table-cell>
                    </table:table-row>
                    <table:table-row table:style-name="row">
                      <table:table-cell table:style-name="cell_frame_all" table:number-rows-spanned="1" table:number-columns-spanned="1">
                        <text:p text:style-name="table_al">
                          <text:span text:style-name="nadrukvet">Cluster manager Ruimte </text:span>
                        </text:p>
                      </table:table-cell>
                      <table:table-cell table:style-name="cell_frame_all" table:number-rows-spanned="1" table:number-columns-spanned="2">
                        <text:list text:style-name="id1-3-2-2-5-4-2-3-1-5-4-2-1">
                          <text:list-item text:style-override="id1-3-2-2-5-4-2-3-1-5-4-2-1-1">
                            <text:number>–</text:number>
                            <text:p text:style-name="table_al">Verantwoordelijk voor het Beleidskader Camerabewaking en de gezamenlijke totstandkoming van protocollen. </text:p>
                          </text:list-item>
                        </text:list>
                      </table:table-cell>
                      <table:table-cell table:style-name="cell_frame_all" table:number-rows-spanned="1" table:number-columns-spanned="1">
                        <text:p text:style-name="table_al">Ziet toe op passend beleid en protocollen. </text:p>
                      </table:table-cell>
                    </table:table-row>
                    <table:table-row table:style-name="row">
                      <table:table-cell table:style-name="cell_frame_all" table:number-rows-spanned="1" table:number-columns-spanned="1">
                        <text:p text:style-name="table_al">
                          <text:span text:style-name="nadrukvet">Teamleider Vastgoed </text:span>
                        </text:p>
                      </table:table-cell>
                      <table:table-cell table:style-name="cell_frame_all" table:number-rows-spanned="1" table:number-columns-spanned="2">
                        <text:list text:style-name="id1-3-2-2-5-4-2-3-1-5-5-2-1">
                          <text:list-item text:style-override="id1-3-2-2-5-4-2-3-1-5-5-2-1-1">
                            <text:number>–</text:number>
                            <text:p text:style-name="table_al">Opdrachtgever of adviseur. </text:p>
                          </text:list-item>
                          <text:list-item text:style-override="id1-3-2-2-5-4-2-3-1-5-5-2-1-2">
                            <text:number>–</text:number>
                            <text:p text:style-name="table_al">Kan betrokken zijn bij strategische keuzes of bij het formuleren van aanbevelingen richting de GS/AD en het College. </text:p>
                          </text:list-item>
                          <text:list-item text:style-override="id1-3-2-2-5-4-2-3-1-5-5-2-1-3">
                            <text:number>–</text:number>
                            <text:p text:style-name="table_al">Mede-verantwoordelijk voor de (gezamenlijke) totstandkoming van protocollen. </text:p>
                          </text:list-item>
                          <text:list-item text:style-override="id1-3-2-2-5-4-2-3-1-5-5-2-1-4">
                            <text:number>–</text:number>
                            <text:p text:style-name="table_al">Verzorgt de aanvraag van een pre-DPIA (Data Protection Impact Assessment) bij het team Informatieveiligheid &amp; Privacy. </text:p>
                          </text:list-item>
                        </text:list>
                      </table:table-cell>
                      <table:table-cell table:style-name="cell_frame_all" table:number-rows-spanned="1" table:number-columns-spanned="1">
                        <text:p text:style-name="table_al">Coördinerende en adviserende rol met directe betrokkenheid bij besluitvorming of uitvoering. </text:p>
                      </table:table-cell>
                    </table:table-row>
                    <table:table-row table:style-name="row">
                      <table:table-cell table:style-name="cell_frame_all" table:number-rows-spanned="1" table:number-columns-spanned="1">
                        <text:p text:style-name="table_al">
                          <text:span text:style-name="nadrukvet">Ondernemingsraad </text:span>
                        </text:p>
                      </table:table-cell>
                      <table:table-cell table:style-name="cell_frame_all" table:number-rows-spanned="1" table:number-columns-spanned="2">
                        <text:list text:style-name="id1-3-2-2-5-4-2-3-1-5-6-2-1">
                          <text:list-item text:style-override="id1-3-2-2-5-4-2-3-1-5-6-2-1-1">
                            <text:number>–</text:number>
                            <text:p text:style-name="table_al">De OR moet instemmen met de inzet van camerabewaking. </text:p>
                          </text:list-item>
                          <text:list-item text:style-override="id1-3-2-2-5-4-2-3-1-5-6-2-1-2">
                            <text:number>–</text:number>
                            <text:p text:style-name="table_al">De OR ziet erop toe dat de privacy van werknemers wordt gewaarborgd. </text:p>
                          </text:list-item>
                          <text:list-item text:style-override="id1-3-2-2-5-4-2-3-1-5-6-2-1-3">
                            <text:number>–</text:number>
                            <text:p text:style-name="table_al">Het instemmingsrecht geldt ook voor het beleid en protocollen die aan camerabewaking ten grondslag liggen. </text:p>
                          </text:list-item>
                          <text:list-item text:style-override="id1-3-2-2-5-4-2-3-1-5-6-2-1-4">
                            <text:number>–</text:number>
                            <text:p text:style-name="table_al">Het instemmingsrecht omvat daarnaast andere relevante zaken die voortvloeien uit de inzet van camerabewaking. </text:p>
                          </text:list-item>
                        </text:list>
                      </table:table-cell>
                      <table:table-cell table:style-name="cell_frame_all" table:number-rows-spanned="1" table:number-columns-spanned="1">
                        <text:p text:style-name="table_al">De OR heeft naast instemmingsrecht ook een adviserende rol bij camerabewaking. Ze denken mee over de noodzaak, proportionaliteit, plaatsing van camera's en de bescherming van privacy van werknemers. </text:p>
                      </table:table-cell>
                    </table:table-row>
                    <table:table-row table:style-name="row">
                      <table:table-cell table:style-name="cell_frame_all" table:number-rows-spanned="1" table:number-columns-spanned="1">
                        <text:p text:style-name="table_al">
                          <text:span text:style-name="nadrukvet">Vastgoed </text:span>
                        </text:p>
                        <text:p text:style-name="table_al">
                          <text:span text:style-name="nadrukvet">(Technisch </text:span>
                        </text:p>
                        <text:p text:style-name="table_al">
                          <text:span text:style-name="nadrukvet">Beheer) </text:span>
                        </text:p>
                      </table:table-cell>
                      <table:table-cell table:style-name="cell_frame_all" table:number-rows-spanned="1" table:number-columns-spanned="2">
                        <text:list text:style-name="id1-3-2-2-5-4-2-3-1-5-7-2-1">
                          <text:list-item text:style-override="id1-3-2-2-5-4-2-3-1-5-7-2-1-1">
                            <text:number>–</text:number>
                            <text:p text:style-name="table_al">Eigenaar van de camerasystemen in de eigen panden. </text:p>
                          </text:list-item>
                          <text:list-item text:style-override="id1-3-2-2-5-4-2-3-1-5-7-2-1-2">
                            <text:number>–</text:number>
                            <text:p text:style-name="table_al">Offerte aanvragen en toetsen op basis van het beleid en het Programma van eisen (PvE) inclusief technische vereisten. </text:p>
                          </text:list-item>
                          <text:list-item text:style-override="id1-3-2-2-5-4-2-3-1-5-7-2-1-3">
                            <text:number>–</text:number>
                            <text:p text:style-name="table_al">Contractbeheer. </text:p>
                          </text:list-item>
                        </text:list>
                      </table:table-cell>
                      <table:table-cell table:style-name="cell_frame_all" table:number-rows-spanned="1" table:number-columns-spanned="1">
                        <text:p text:style-name="table_al">Technisch beheer controleert maandelijks de werking van het opnamesysteem en de aangesloten camera’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Beelden worden lokaal opgenomen en door geautoriseerde personen veilig gesteld bij incidenten. </text:p>
                      </table:table-cell>
                    </table:table-row>
                    <table:table-row table:style-name="row">
                      <table:table-cell table:style-name="cell_frame_all" table:number-rows-spanned="1" table:number-columns-spanned="1">
                        <text:p text:style-name="table_al">
                          <text:span text:style-name="nadrukvet">Facilitaire Zaken DBP </text:span>
                        </text:p>
                      </table:table-cell>
                      <table:table-cell table:style-name="cell_frame_all" table:number-rows-spanned="1" table:number-columns-spanned="2">
                        <text:list text:style-name="id1-3-2-2-5-4-2-3-1-5-9-2-1">
                          <text:list-item text:style-override="id1-3-2-2-5-4-2-3-1-5-9-2-1-1">
                            <text:number>–</text:number>
                            <text:p text:style-name="table_al">Mandaat tot camerabeelden bekijken, rapporteren, en veiligstellen in overleg met de gemeente, conform de randvoorwaarden van het protocol.</text:p>
                          </text:list-item>
                          <text:list-item text:style-override="id1-3-2-2-5-4-2-3-1-5-9-2-1-2">
                            <text:number>–</text:number>
                            <text:p text:style-name="table_al">Adviseren over (facilitaire) technische- en functionele aspecten m.b.t. camerabeveiliging.</text:p>
                          </text:list-item>
                          <text:list-item text:style-override="id1-3-2-2-5-4-2-3-1-5-9-2-1-3">
                            <text:number>–</text:number>
                            <text:p text:style-name="table_al">Signaleringsfunctie voor proportionaliteit en noodzaak camerabewaking.</text:p>
                          </text:list-item>
                          <text:list-item text:style-override="id1-3-2-2-5-4-2-3-1-5-9-2-1-4">
                            <text:number>–</text:number>
                            <text:p text:style-name="table_al">Verantwoordelijk voor periodieke evaluatie.</text:p>
                          </text:list-item>
                        </text:list>
                      </table:table-cell>
                      <table:table-cell table:style-name="cell_frame_all" table:number-rows-spanned="1" table:number-columns-spanned="1">
                        <text:p text:style-name="table_al">Ondersteunende rol op afstand; waarborging en </text:p>
                        <text:p text:style-name="table_al">advisering m.b.t. beleid rondom camerabewaking. </text:p>
                      </table:table-cell>
                    </table:table-row>
                    <table:table-row table:style-name="row">
                      <table:table-cell table:style-name="cell_frame_all" table:number-rows-spanned="1" table:number-columns-spanned="1">
                        <text:p text:style-name="table_al">
                          <text:span text:style-name="nadrukvet">IV&amp;P DBP </text:span>
                        </text:p>
                      </table:table-cell>
                      <table:table-cell table:style-name="cell_frame_all" table:number-rows-spanned="1" table:number-columns-spanned="2">
                        <text:list text:style-name="id1-3-2-2-5-4-2-3-1-5-10-2-1">
                          <text:list-item text:style-override="id1-3-2-2-5-4-2-3-1-5-10-2-1-1">
                            <text:number>–</text:number>
                            <text:p text:style-name="table_al">Adviseren over privacy- en informatieveiligheidsaspecten.</text:p>
                          </text:list-item>
                          <text:list-item text:style-override="id1-3-2-2-5-4-2-3-1-5-10-2-1-2">
                            <text:number>–</text:number>
                            <text:p text:style-name="table_al">Borging van naleving AVG en informatiebeveiliging. </text:p>
                          </text:list-item>
                          <text:list-item text:style-override="id1-3-2-2-5-4-2-3-1-5-10-2-1-3">
                            <text:number>–</text:number>
                            <text:p text:style-name="table_al">Adviseren en controleren van protocollen, opstellen van risicoanalyses, en voorstellen van maatregelen. </text:p>
                          </text:list-item>
                          <text:list-item text:style-override="id1-3-2-2-5-4-2-3-1-5-10-2-1-4">
                            <text:number>–</text:number>
                            <text:p text:style-name="table_al">Zo nodig het inschakelen van team Juridische Zaken voor nadere toetsing op wet- en regelgeving.</text:p>
                          </text:list-item>
                        </text:list>
                      </table:table-cell>
                      <table:table-cell table:style-name="cell_frame_all" table:number-rows-spanned="1" table:number-columns-spanned="1">
                        <text:p text:style-name="table_al">Geven van advies over privacywetgeving (AVG) en informatiebeveiliging. </text:p>
                      </table:table-cell>
                    </table:table-row>
                    <table:table-row table:style-name="row">
                      <table:table-cell table:style-name="cell_frame_all" table:number-rows-spanned="1" table:number-columns-spanned="1">
                        <text:p text:style-name="table_al">
                          <text:span text:style-name="nadrukvet">ICT/ </text:span>
                        </text:p>
                        <text:p text:style-name="table_al">
                          <text:span text:style-name="nadrukvet">Automatisering </text:span>
                        </text:p>
                        <text:p text:style-name="table_al">
                          <text:span text:style-name="nadrukvet">DBP</text:span>
                        </text:p>
                      </table:table-cell>
                      <table:table-cell table:style-name="cell_frame_all" table:number-rows-spanned="1" table:number-columns-spanned="2">
                        <text:list text:style-name="id1-3-2-2-5-4-2-3-1-5-11-2-1">
                          <text:list-item text:style-override="id1-3-2-2-5-4-2-3-1-5-11-2-1-1">
                            <text:number>–</text:number>
                            <text:p text:style-name="table_al">Onderhoud en beheer van de infrastructuur van camerasystemen.</text:p>
                          </text:list-item>
                          <text:list-item text:style-override="id1-3-2-2-5-4-2-3-1-5-11-2-1-2">
                            <text:number>–</text:number>
                            <text:p text:style-name="table_al">Toezicht op technische beveiligingsmaatregelen (bijvoorbeeld versleuteling van data).</text:p>
                          </text:list-item>
                        </text:list>
                      </table:table-cell>
                      <table:table-cell table:style-name="cell_frame_all" table:number-rows-spanned="1" table:number-columns-spanned="1">
                        <text:p text:style-name="table_al">Expertise voor de technische kant van het functioneren van de camera-infrastructuur.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door het college van de gemeente Ridderkerk d.d. 7 oktober 2025 </text:span></text:p>
          </text:section>
          <text:section text:name="ondertekening_id1-3-2-3-2">
            <text:p><text:span text:style-name="functie"/></text:p>
            <text:p><text:span text:style-name="functie">de secretaris </text:span></text:p>
            <text:p><text:span text:style-name="functie">Mevr. M. Kitselar </text:span></text:p>
          </text:section>
          <text:section text:name="ondertekening_id1-3-2-3-3">
            <text:p><text:span text:style-name="functie"/></text:p>
            <text:p><text:span text:style-name="functie">de burgemeester</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1:</text:span> Begrippen </text:p>
          <text:p text:style-name="al"/>
          <text:list text:style-name="id1-3-2-4-3">
            <text:list-item text:style-override="id1-3-2-4-3-1">
              <text:number>•</text:number>
              <text:p text:style-name="al">
              <text:span text:style-name="nadrukvet">
                <text:span text:style-name="nadrukcur">Camerabewaking</text:span>: </text:span>Gericht op de bescherming van gemeentelijke eigendommen, medewerkers en bezoekers. Het doel van camerabewaking is om eigendommen te beveiligen tegen bijvoorbeeld diefstal of vandalisme, en de veiligheid van mensen binnen gemeentelijke gebouwen te waarborgen.</text:p>
            </text:list-item>
            <text:list-item text:style-override="id1-3-2-4-3-2">
              <text:number>•</text:number>
              <text:p text:style-name="al">
              <text:span text:style-name="nadrukvet">
                <text:span text:style-name="nadrukcur">Cameratoezicht</text:span>
              </text:span>
              <text:span text:style-name="nadrukcur">:</text:span> Gebaseerd op grondslagen uit de Gemeentewet of andere wetgeving en heeft als doel de openbare orde te beschermen of handhaving in de buitenruimte te ondersteunen. Dit kan bijvoorbeeld betrekking hebben op het monitoren van drukke openbare plekken voor het voorkomen van ordeverstoringen of het handhaven van de veiligheid in de openbare ruimte.</text:p>
            </text:list-item>
            <text:list-item text:style-override="id1-3-2-4-3-3">
              <text:number>•</text:number>
              <text:p text:style-name="al">
              <text:span text:style-name="nadrukvet">
                <text:span text:style-name="nadrukcur">Heimelijk- of verborgen camerabewaking</text:span>:</text:span> het vervaardigen van afbeeldingen van een of meerdere personen, gebruik makende van een camera waarvan de aanwezigheid niet op duidelijke wijze kenbaar is gemaakt.</text:p>
            </text:list-item>
            <text:list-item text:style-override="id1-3-2-4-3-4">
              <text:number>•</text:number>
              <text:p text:style-name="al">
              <text:span text:style-name="nadrukvet">
                <text:span text:style-name="nadrukcur">Beeldregistratie</text:span>:</text:span> het opslaan van beelden van een of meerdere personen, gebruik makende van een gesloten camerasysteem, waarvan de aanwezigheid op duidelijke wijze kenbaar is gemaakt waarbij beoordeling van de situatie achteraf mogelijk is.</text:p>
            </text:list-item>
            <text:list-item text:style-override="id1-3-2-4-3-5">
              <text:number>•</text:number>
              <text:p text:style-name="al">
              <text:span text:style-name="nadrukvet">
                <text:span text:style-name="nadrukcur">Camerasysteem</text:span>:</text:span> het geheel van camera’s, monitoren, opnameapparatuur, verbindingskasten, draadloze-en kabelverbindingen en bevestigingen.</text:p>
            </text:list-item>
            <text:list-item text:style-override="id1-3-2-4-3-6">
              <text:number>•</text:number>
              <text:p text:style-name="al">
              <text:span text:style-name="nadrukvet">
                <text:span text:style-name="nadrukcur">Incident</text:span>:</text:span> een gebeurtenis waarbij te beschermen belangen van gemeente Ridderkerk, waartoe personen, informatie, processen, gebouwen en eigendommen gerekend kunnen worden, in het geding zijn.</text:p>
            </text:list-item>
            <text:list-item text:style-override="id1-3-2-4-3-7">
              <text:number>•</text:number>
              <text:p text:style-name="al">
              <text:span text:style-name="nadrukvet">
                <text:span text:style-name="nadrukcur">Beeldinformatie:</text:span>
              </text:span> de door het camerasysteem verkregen en geregistreerde beelden. De beeldinformatie zijn persoonsgegevens in de zin van de AVG.</text:p>
            </text:list-item>
            <text:list-item text:style-override="id1-3-2-4-3-8">
              <text:number>•</text:number>
              <text:p text:style-name="al">
              <text:span text:style-name="nadrukvet">
                <text:span text:style-name="nadrukcur">Persoonsgegevens:</text:span>
              </text:span> Dit zijn gegevens over een geïdentificeerde of identificeerbare natuurlijke persoon. Camerabeelden zijn persoonsgegevens als herkenning of identificatie van de betrokken persoon redelijkerwijs mogelijk is.</text:p>
            </text:list-item>
            <text:list-item text:style-override="id1-3-2-4-3-9">
              <text:number>•</text:number>
              <text:p text:style-name="al">
              <text:span text:style-name="nadrukvet">
                <text:span text:style-name="nadrukcur">Verwerking van persoonsgegevens</text:span>: </text:span>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4-3-10">
              <text:number>•</text:number>
              <text:p text:style-name="al">
              <text:span text:style-name="nadrukvet">
                <text:span text:style-name="nadrukcur">Beheerder</text:span>:</text:span> degene die belast is met het beheer van het camerasysteem en zorg draagt voor de continuïteit van het cameratoezicht.</text:p>
            </text:list-item>
            <text:list-item text:style-override="id1-3-2-4-3-11">
              <text:number>•</text:number>
              <text:p text:style-name="al">
              <text:span text:style-name="nadrukvet">
                <text:span text:style-name="nadrukcur">Medewerker</text:span>
              </text:span>
              <text:span text:style-name="nadrukcur">:</text:span> degene die werkzaam is binnen de organisatie van verantwoordelijke, in dit geval medewerkers van de gemeente Ridderkerk en derden werkzaam voor of namens de gemeente Ridderkerk binnen de daarvoor in aanmerking komende gebouwen en terrein.</text:p>
            </text:list-item>
            <text:list-item text:style-override="id1-3-2-4-3-12">
              <text:number>•</text:number>
              <text:p text:style-name="al">
              <text:span text:style-name="nadrukvet">
                <text:span text:style-name="nadrukcur">Betrokkene</text:span>:</text:span> degene op wie het vastgelegde beeld betrekking heef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30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2025-018147</meta:user-defined>
    <meta:user-defined meta:name="DCTERMS.alternative">Beleid camerabewaking gemeente Ridderkerk 2025</meta:user-defined>
    <dc:language>nl</dc:language>
    <meta:user-defined meta:name="OVERHEIDop.locatietype/OVERHEIDop.gebiedsmarkering">Gemeente</meta:user-defined>
    <meta:user-defined meta:name="DC.title">Beleid camerabewaking gemeente Ridderkerk 2025</meta:user-defined>
    <meta:user-defined meta:name="DCTERMS.W3CDTF/DCTERMS.available">2026-04-15</meta:user-defined>
    <meta:user-defined meta:name="DCTERMS.W3CDTF/OVERHEIDop.jaargang">2026</meta:user-defined>
    <meta:user-defined meta:name="OVERHEIDop.publicationIssue">173053</meta:user-defined>
    <meta:user-defined meta:name="OVERHEIDop.betreftRegeling">CVDR760433_1</meta:user-defined>
    <meta:user-defined meta:name="xs:date/OVERHEIDop.startdatum">2026-04-16</meta:user-defined>
    <meta:user-defined meta:name="OVERHEIDop.GmbID/DC.identifier">gmb-2026-173053</meta:user-defined>
    <meta:user-defined meta:name="OVERHEIDop.versieInformatie"/>
  </office:meta>
</office:document-meta>
</file>