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choeiing en parkeerplaatsen aan Stephensonweg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phensonweg 10, 4207 HB</text:span> (07/04 ’26) </text:p>
            <text:p text:style-name="common-al">het plaatsen van beschoeiing en parkeerplaats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beschoeiing en parkeerplaatsen aan Stephensonweg 10 te Gorinchem</meta:user-defined>
    <meta:user-defined meta:name="DCTERMS.W3CDTF/DCTERMS.available">2026-04-14</meta:user-defined>
    <meta:user-defined meta:name="DCTERMS.W3CDTF/OVERHEIDop.jaargang">2026</meta:user-defined>
    <meta:user-defined meta:name="OVERHEIDop.publicationIssue">173052</meta:user-defined>
    <meta:user-defined meta:name="OVERHEIDop.GmbID/DC.identifier">gmb-2026-173052</meta:user-defined>
    <meta:user-defined meta:name="OVERHEIDop.versieInformatie"/>
  </office:meta>
</office:document-meta>
</file>