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Haarlo</text:span>
          </text:p>
            <text:p text:style-name="common-al">Holtmaatsdijk 3, gebruik mobiele puinbreker voor breken bouw- en sloopafval van 24 april tot en met 31 juli 2026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3 april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05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53104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51</meta:user-defined>
    <meta:user-defined meta:name="OVERHEIDop.GmbID/DC.identifier">gmb-2026-173051</meta:user-defined>
    <meta:user-defined meta:name="OVERHEIDop.versieInformatie"/>
  </office:meta>
</office:document-meta>
</file>