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rink, Weemeweg, Kuipenstreek, 't Oos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een besluit genomen op de aanvraag met zaaknummer Z2026-00001990 voor een Evenementenvergunning op de locatie Brink, Weemeweg, Kuipenstreek, 't Oost te Oosterwolde. De vergunning is verleend. Het besluit betreft:</text:p>
            <text:p text:style-name="common-al">Rode Loper Loop 3 jun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99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305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5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5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990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Brink, Weemeweg, Kuipenstreek, 't Oost te Oosterwold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50</meta:user-defined>
    <meta:user-defined meta:name="OVERHEIDop.GmbID/DC.identifier">gmb-2026-173050</meta:user-defined>
    <meta:user-defined meta:name="OVERHEIDop.versieInformatie"/>
  </office:meta>
</office:document-meta>
</file>