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46, het plaatsen van een bijgebouw (schuur en carport) Kalverstraa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6 15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646</meta:user-defined>
    <meta:user-defined meta:name="DCTERMS.abstract">het plaatsen van een bijgebouw (schuur en carport) Kalverstraat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46, het plaatsen van een bijgebouw (schuur en carport) Kalverstraat 31 te Almelo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05</meta:user-defined>
    <meta:user-defined meta:name="OVERHEIDop.GmbID/DC.identifier">gmb-2026-17305</meta:user-defined>
    <meta:user-defined meta:name="OVERHEIDop.versieInformatie"/>
  </office:meta>
</office:document-meta>
</file>