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de bovenwoning tot 2 appartementen aan Nonnenveld 103A 4811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de bovenwoning tot 2 appartementen aan Nonnenveld 103A 4811H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0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504</meta:user-defined>
    <meta:user-defined meta:name="DCTERMS.abstract">het splitsen van de bovenwoning tot 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splitsen van de bovenwoning tot 2 appartementen aan Nonnenveld 103A 4811HN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44</meta:user-defined>
    <meta:user-defined meta:name="OVERHEIDop.GmbID/DC.identifier">gmb-2026-173044</meta:user-defined>
    <meta:user-defined meta:name="OVERHEIDop.versieInformatie"/>
  </office:meta>
</office:document-meta>
</file>