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 leidinggevende aanhangsel alcoholwetvergunning, Impuls 2, 6921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voor een Wijziging leidinggevende aanhangsel alcoholwetvergunning met zaaknummer Z2026-00000529 op locatie Impuls 2, 6921RK Duiven. De aanvraag Wijziging leidinggevende aanhangsel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1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0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29</meta:user-defined>
    <meta:user-defined meta:name="DCTERMS.abstract">Betreft: Beschikking op aanvraag op locatie Impuls 2, 6921RK Duiven</meta:user-defined>
    <dc:language>nl</dc:language>
    <meta:user-defined meta:name="OVERHEIDop.locatietype/OVERHEIDop.gebiedsmarkering">Vlak</meta:user-defined>
    <meta:user-defined meta:name="DC.title">Kennisgeving besluit op Wijziging leidinggevende aanhangsel alcoholwetvergunning, Impuls 2, 6921RK Dui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43</meta:user-defined>
    <meta:user-defined meta:name="OVERHEIDop.GmbID/DC.identifier">gmb-2026-173043</meta:user-defined>
    <meta:user-defined meta:name="OVERHEIDop.versieInformatie"/>
  </office:meta>
</office:document-meta>
</file>