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gsland Festival Groningen op 27 april 2026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land Festival Groningen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3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0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ingsland Festival Groningen op 27 april 2026 op het Evenemententerrein aan Stadspark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40</meta:user-defined>
    <meta:user-defined meta:name="OVERHEIDop.GmbID/DC.identifier">gmb-2026-173040</meta:user-defined>
    <meta:user-defined meta:name="OVERHEIDop.versieInformatie"/>
  </office:meta>
</office:document-meta>
</file>