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chterzetramen kozijnen voorgevel en vervangen dakbedekking balkon (gemeentelijk monument), Burgemeester van Roijensingel 22 8011CT Zwolle [Zaaknummer 0193ESUITE740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6</text:p>
            <text:p text:style-name="common-al">
            <text:span text:style-name="nadrukvet">Locatie:</text:span> Burgemeester van Roijensingel 22 8011CT Zwolle</text:p>
            <text:p text:style-name="common-al">
            <text:span text:style-name="nadrukvet">Zaakomschrijving:</text:span> het plaatsen van achterzetramen bij de kozijnen aan de voorgevel en het vervangen van de dakbedekking op het balkon (gemeentelijk monument)</text:p>
            <text:p text:style-name="common-al">
            <text:span text:style-name="nadrukvet">Zaaknummer:</text:span> 0193ESUITE740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0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0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0302026</meta:user-defined>
    <meta:user-defined meta:name="DCTERMS.abstract">het plaatsen van achterzetramen bij de kozijnen aan de voorgevel en het vervangen van de dakbedekking op het balko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chterzetramen kozijnen voorgevel en vervangen dakbedekking balkon (gemeentelijk monument), Burgemeester van Roijensingel 22 8011CT Zwolle [Zaaknummer 0193ESUITE740302026]</meta:user-defined>
    <meta:user-defined meta:name="DCTERMS.W3CDTF/DCTERMS.available">2026-04-13</meta:user-defined>
    <meta:user-defined meta:name="DCTERMS.W3CDTF/OVERHEIDop.jaargang">2026</meta:user-defined>
    <meta:user-defined meta:name="OVERHEIDop.publicationIssue">173038</meta:user-defined>
    <meta:user-defined meta:name="OVERHEIDop.GmbID/DC.identifier">gmb-2026-173038</meta:user-defined>
    <meta:user-defined meta:name="OVERHEIDop.versieInformatie"/>
  </office:meta>
</office:document-meta>
</file>