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082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voor het kappen en rooien van een houtsingel op locatie Foarwei 12b, 9113 PD te Wâlterswâld is door de aanvrager ingetrokken. Het zaaknummer van deze aanvraag is 2026-082755.</text:p>
            <text:p text:style-name="common-al"/>
            <text:p text:style-name="common-al">
            <text:span text:style-name="nadrukvet">Procedure</text:span>
          </text:p>
            <text:p text:style-name="common-al">Tegen ingetrokken aanvragen is geen bezwaar mogelijk.</text:p>
            <text:p text:style-name="common-al"/>
            <text:p text:style-name="common-al">
            <text:span text:style-name="nadrukvet">Vragen</text:span>
          </text:p>
            <text:p text:style-name="common-al">Neem voor meer informatie contact op met de gemeente via telefoonnummer (0511) 71 7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303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3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3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 voor omgevingsvergunning 2026-082755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033</meta:user-defined>
    <meta:user-defined meta:name="OVERHEIDop.GmbID/DC.identifier">gmb-2026-173033</meta:user-defined>
    <meta:user-defined meta:name="OVERHEIDop.versieInformatie"/>
  </office:meta>
</office:document-meta>
</file>