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bijgebouw (achtertuin),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6-00001532</text:p>
            <text:p text:style-name="common-al">
            <text:span text:style-name="nadrukvet">Omschrijving: </text:span>het realiseren van een bijgebouw (achtertuin)</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2</meta:user-defined>
    <meta:user-defined meta:name="DCTERMS.abstract">Merbauhout 40 te De Lier</meta:user-defined>
    <dc:language>nl</dc:language>
    <meta:user-defined meta:name="DC.title">Beschikking op aanvraag voor het realiseren van een bijgebouw (achtertuin), Merbauhout 40 te De Lier</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15</meta:user-defined>
    <meta:user-defined meta:name="OVERHEIDop.publicationIssue">173032</meta:user-defined>
    <meta:user-defined meta:name="OVERHEIDop.GmbID/DC.identifier">gmb-2026-173032</meta:user-defined>
    <meta:user-defined meta:name="OVERHEIDop.versieInformatie"/>
  </office:meta>
</office:document-meta>
</file>