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ighland Valley in concert op 26 en 27 september 2026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uziekevenement Highland Valley in concert vindt plaats in de tent op het terrein nabij Jonkerspad 1 in Borcu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302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Highland Valley in concert op 26 en 27 september 2026 in Borculo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3029</meta:user-defined>
    <meta:user-defined meta:name="OVERHEIDop.GmbID/DC.identifier">gmb-2026-173029</meta:user-defined>
    <meta:user-defined meta:name="OVERHEIDop.versieInformatie"/>
  </office:meta>
</office:document-meta>
</file>