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nacht en Koningsdag 2026 Ellebogenbuurt op 26 april 2026 en 27 april 2026 aan Kleine Kromme Elleboog, Uurwerkersplein en Zwan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en Koningsdag 2026 Ellebogenbuurt </text:p>
                  </table:table-cell>
                  <table:table-cell table:style-name="entry" table:number-rows-spanned="1" table:number-columns-spanned="1">
                    <text:p text:style-name="table_al">27-3-2026</text:p>
                  </table:table-cell>
                  <table:table-cell table:style-name="entry" table:number-rows-spanned="1" table:number-columns-spanned="1">
                    <text:p text:style-name="table_al">26-4-2026 en 27-4-2026</text:p>
                  </table:table-cell>
                  <table:table-cell table:style-name="entry" table:number-rows-spanned="1" table:number-columns-spanned="1">
                    <text:p text:style-name="table_al">26-04 19:00-02:00 uur en 27-04 13:00-21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Kleine Kromme Elleboog, Uurwerkersplein en Zwane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02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nacht en Koningsdag 2026 Ellebogenbuurt op 26 april 2026 en 27 april 2026 aan Kleine Kromme Elleboog, Uurwerkersplein en Zwanestraat te Gro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025</meta:user-defined>
    <meta:user-defined meta:name="OVERHEIDop.GmbID/DC.identifier">gmb-2026-173025</meta:user-defined>
    <meta:user-defined meta:name="OVERHEIDop.versieInformatie"/>
  </office:meta>
</office:document-meta>
</file>