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er&amp;Ambacht Winterfair 28-11-2026, Volume 132A, 1446W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6 heeft de gemeente een aanvraag ontvangen voor een evenementenvergunning voor de organisatie van de boer &amp;ambacht winterfair op 28-11-2026 in het perceel Volume 132A, 1446WJ Purmerend. De aanvraag is geregistreerd onder zaaknummer Z2026-00001207. Dit is aangevraagd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302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2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2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207</meta:user-defined>
    <meta:user-defined meta:name="DCTERMS.abstract">Betreft: aanvraag op locatie Volume 132A, 1446WJ Purmerend</meta:user-defined>
    <dc:language>nl</dc:language>
    <meta:user-defined meta:name="OVERHEIDop.locatietype/OVERHEIDop.gebiedsmarkering">Vlak</meta:user-defined>
    <meta:user-defined meta:name="DC.title">Aanvraag vergunning voor Boer&amp;Ambacht Winterfair 28-11-2026, Volume 132A, 1446WJ Purmerend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021</meta:user-defined>
    <meta:user-defined meta:name="OVERHEIDop.GmbID/DC.identifier">gmb-2026-173021</meta:user-defined>
    <meta:user-defined meta:name="OVERHEIDop.versieInformatie"/>
  </office:meta>
</office:document-meta>
</file>