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rekken van twee parkeerplaatsen ten behoeve van het opladen van elektrische auto’s aan Kombuisstraat te Dronten</text:span>
          </text:p>
            <text:p text:style-name="al"/>
            <text:p text:style-name="al">659445</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Kombuisstraat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 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 </text:p>
            <text:p text:style-name="al">dat op 30 september 2024 een verkeersbesluit met kenmerknummer 659445 is gepubliceerd omtrent het instellen van parkeerplaatsen voor het opladen van elektrische auto’s nabij Kombuisstraat 18 te Dronten; </text:p>
            <text:p text:style-name="al">dat dit verkeersbesluit niet actueel is; </text:p>
            <text:p text:style-name="al">dat uit nader onderzoek is gebleken dat zich in de onmiddellijke nabijheid van deze locatie reeds een laadpaal bevindt die voldoende capaciteit biedt voor de huidige en verwachte vraag;</text:p>
            <text:p text:style-name="al">dat het realiseren van een extra laadpaal op deze locatie leidt tot een inefficiënte benutting van de openbare ruimte en is daarmee niet doelmatig;</text:p>
            <text:p text:style-name="al">dat er is geen sprake van een dringende noodzaak tot uitbreiding van het aantal laadvoorzieningen op deze specifieke locatie;</text:p>
            <text:p text:style-name="al">dat op grond van bovenstaande inzichten het wenselijk is om de besloten verkeersmaatregelen ter plaatse ongedaan te mak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29">
              <text:list-item text:style-override="id1-3-2-2-1-29-1">
                <text:number>1.</text:number>
                <text:p text:style-name="al">het verwijderen van de parkeerplaatsen ten behoeve van het opladen van elektrische auto’s nabij Kombuisstraat 18 te Dronten, middels het verwijderen van bord E08 zoals bedoeld in bijlage 1 van het RVV 1990;</text:p>
              </text:list-item>
              <text:list-item text:style-override="id1-3-2-2-1-29-2">
                <text:number>2.</text:number>
                <text:p text:style-name="al">de bebording te verwijderen zoals aangegeven op de bij dit besluit behorende situatietekening met kenmerk 20220-24-2834-BP-E;</text:p>
              </text:list-item>
              <text:list-item text:style-override="id1-3-2-2-1-29-3">
                <text:number>3.</text:number>
                <text:p text:style-name="al">dit besluit ter publicatie aan te bieden in het Gemeenteblad.</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9 april 2026</text:p>
            <text:p text:style-name="al"/>
            <text:p text:style-name="al">Namens het college van Dronten</text:p>
            <text:p text:style-name="al"/>
            <text:p text:style-name="al">Floor Hartog</text:p>
            <text:p text:style-name="al">Teammanager Ruimtelijk Beleid</text:p>
            <text:p text:style-name="al"/>
            <text:p text:style-name="al">
            <text:span text:style-name="nadrukvet">Heeft u vragen 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www.dronten.nl.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www.rechtspraak.nl van de rechtbank.</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text:p>
            <text:p text:style-name="al"/>
            <text:p text:style-name="al">Voor meer informatie kun u de rechtbank bellen. Dit kan via het telefoonnummer 088 362 00 00. U moet voor het indienen van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0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Verkeersbesluit</meta:user-defined>
    <meta:user-defined meta:name="DCTERMS.W3CDTF/DCTERMS.available">2026-04-13</meta:user-defined>
    <meta:user-defined meta:name="DCTERMS.W3CDTF/OVERHEIDop.jaargang">2026</meta:user-defined>
    <meta:user-defined meta:name="OVERHEIDop.publicationIssue">173018</meta:user-defined>
    <meta:user-defined meta:name="OVERHEIDop.GmbID/DC.identifier">gmb-2026-173018</meta:user-defined>
    <meta:user-defined meta:name="OVERHEIDop.versieInformatie"/>
  </office:meta>
</office:document-meta>
</file>