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werkplaats / opslag op het perceel Neerzeldertseweg 4, 3828 NL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erkplaats / opslag op het perceel Neerzeldertseweg 4, 3828 NL Hoogland</text:span>
          </text:p>
            <text:p text:style-name="common-al">De Gemeente Amersfoort heeft op 03-04-2026 een aanvraag voor een omgevingsvergunning ontvangen voor het bouwen van een werkplaats / opslag op het perceel Neerzeldertseweg 4, 3828 NL Hoogland, met kenmerk CLZ-0003484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9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015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1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1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4841</meta:user-defined>
    <dc:language>nl</dc:language>
    <meta:user-defined meta:name="OVERHEIDop.locatietype/OVERHEIDop.gebiedsmarkering">Punt</meta:user-defined>
    <meta:user-defined meta:name="DC.title">Ontvangen aanvraag omgevingsvergunning voor het bouwen van een werkplaats / opslag op het perceel Neerzeldertseweg 4, 3828 NL Hoogland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015</meta:user-defined>
    <meta:user-defined meta:name="OVERHEIDop.GmbID/DC.identifier">gmb-2026-173015</meta:user-defined>
    <meta:user-defined meta:name="OVERHEIDop.versieInformatie"/>
  </office:meta>
</office:document-meta>
</file>