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09362915ic4bad50c-55b5-424b-9cc7-f7b63bc88b52.png" manifest:media-type="image/x-eps"/>
  <manifest:file-entry manifest:full-path="Pictures/Afbeelding4ib9aa029f-d30f-4d96-8e0f-1fec45ef1f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937054 Gemeente Purmerend, ten behoeve van instellen 30 km op Plantsoengracht</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een snelheidslimiet van 30 km/uur op de Plantsoengracht</text:p>
            <text:p text:style-name="common-al"/>
            <text:p text:style-name="common-al">
            <text:span text:style-name="nadrukvet">Overwegingen ten aanzien van het besluit</text:span>
          </text:p>
            <text:p text:style-name="common-al">dat de Plantsoengracht is gelegen in het centrum van Purmerend, tussen de Nieuwstraat en het kruispunt Looiersplein-Purmersteenweg;</text:p>
            <text:p text:style-name="common-al">dat op de Plantsoengracht momenteel een toegestane rijsnelheid geldt van 50 km/uur, waarbij gemotoriseerd verkeer en fietsers gebruikmaken van dezelfde rijbaan;</text:p>
            <text:p text:style-name="common-al">dat is geconstateerd dat de huidige toegestane rijsnelheid en de inrichting van de weg niet goed op elkaar aansluiten, waardoor het mengen van het verkeer met grote massaverschillen en snelheidsverschillen leiden tot verkeersonveilige situaties;</text:p>
            <text:p text:style-name="common-al">dat is geconstateerd dat er geen fysieke ruimte beschikbaar is om fietsers en gemotoriseerd verkeer van elkaar te scheiden;</text:p>
            <text:p text:style-name="common-al">dat het daarom wenselijk is om het risico en de kans op ongevallen te verkleinen door de toegestane rijsnelheid te verlagen naar 30 km/uur;</text:p>
            <text:p text:style-name="common-al">dat een verlaging van de rijsnelheid bijdraagt aan een veiligere verkeerssituatie en beter aansluit bij de inrichting van de Plantsoengracht;</text:p>
            <text:p text:style-name="common-al">dat een rijsnelheid van 30 km/uur tevens beter aansluit bij de aangrenzende Nieuwstraat, waar dezelfde rijsnelheid geldt en de weginrichting nagenoeg gelijk is;</text:p>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ruimtelijke ontwikkeling &amp; beleid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Door het plaatsen van borden A01-30 en A02-30 van bijlage I van het RVV 1990 een snelheidslimiet van 30 km/uur in te stellen op de Plantsoengracht.</text:p>
            <text:p text:style-name="common-al">
            <draw:frame><draw:text-box><text:section text:name="plaatje_id1-3-2-2-1-28-1" text:style-name="plaatje">
              <text:p text:style-name="illustratie_id1-3-2-2-1-28-1-1"><draw:frame draw:style-name="illustratie_id1-3-2-2-1-28-1-1" text:anchor-type="paragraph" svg:width="153mm" svg:height="97.57358490566037mm"><draw:image xlink:href="Pictures/afb809362915ic4bad50c-55b5-424b-9cc7-f7b63bc88b52.png" xlink:type="simple"/></draw:frame></text:p>
            </text:section></draw:text-box></draw:frame>
          </text:p>
            <text:p text:style-name="common-al">Purmerend, 7 april 2025</text:p>
            <text:p text:style-name="common-al">teammanager Ruimtelijke Ontwikkeling &amp; Beleid</text:p>
            <text:p text:style-name="common-al">
            <draw:frame><draw:text-box><text:section text:name="plaatje_id1-3-2-2-1-31-1" text:style-name="plaatje">
              <text:p text:style-name="illustratie_id1-3-2-2-1-31-1-1"><draw:frame draw:style-name="illustratie_id1-3-2-2-1-31-1-1" text:anchor-type="paragraph" svg:width="56.1mm" svg:height="31.200000000000003mm"><draw:image xlink:href="Pictures/Afbeelding4ib9aa029f-d30f-4d96-8e0f-1fec45ef1f2a.jpg" xlink:type="simple"/></draw:frame></text:p>
            </text:section></draw:text-box></draw:frame>
          </text:p>
            <text:p text:style-name="common-al">T.W. Bosch</text:p>
            <text:p text:style-name="common-al">Namens deze,</text:p>
            <text:p text:style-name="common-al">burgemeester en wethouders van Purmerend,</text:p>
            <text:p text:style-name="common-al"/>
            <text:p text:style-name="common-al"/>
            <text:p text:style-name="common-al">
            <text:span text:style-name="nadrukvet">
              <text:span text:style-name="nadrukcur"/>
            </text:span>
          </text:p>
            <text:p text:style-name="common-al">
            <text:span text:style-name="nadrukvet">
              <text:span text:style-name="nadrukcur">Mededelingen</text:span>
            </text:span>
          </text:p>
            <text:p text:style-name="common-al">
            <text:span text:style-name="nadrukcur">Bezwaar- of beroepsclausule</text:span>
          </text:p>
            <text:p text:style-name="common-al"/>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U kunt ook een voorlopig bezwaarschrift indienen. Dan hoeft u nog niet aan te geven waarom u het niet met ons besluit eens bent. U krijgt dan van ons een brief met een termijn om dat alsnog te doen. </text:p>
            <text:p text:style-name="common-al">Dient iemand anders namens u een bezwaarschrift in? Stuurt u dan een volmacht mee. Op <text:a xlink:href="http://www.purmerend.nl/bezwaar" xlink:type="simple">www.purmerend.nl/bezwaar</text:a> vindt u een voorbeeld. </text:p>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0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Snelheidsverlaging 30km/h - Plantsoengrach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37054</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937054 Gemeente Purmerend, ten behoeve van instellen 30 km op Plantsoengracht</meta:user-defined>
    <meta:user-defined meta:name="DCTERMS.W3CDTF/DCTERMS.available">2026-04-13</meta:user-defined>
    <meta:user-defined meta:name="DCTERMS.W3CDTF/OVERHEIDop.jaargang">2026</meta:user-defined>
    <meta:user-defined meta:name="OVERHEIDop.publicationIssue">173013</meta:user-defined>
    <meta:user-defined meta:name="OVERHEIDop.GmbID/DC.identifier">gmb-2026-173013</meta:user-defined>
    <meta:user-defined meta:name="OVERHEIDop.versieInformatie"/>
  </office:meta>
</office:document-meta>
</file>