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fhandeling melding bijeenkomst persoonlijke aard, Molukkenstraat 4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26 een melding ontvangen voor een melding bijeenkomst persoonlijke aard op de locatie Molukkenstraat 4 te Nijverdal. De melding is behandeld onder zaaknummer Z2026-00001089 en is geaccepteerd.</text:p>
            <text:p text:style-name="last-al">De genoemde activiteiten vindt plaats op:</text:p>
            <text:list text:style-name="id1-3-2-1-1-3">
              <text:list-item text:style-override="id1-3-2-1-1-3-1">
                <text:number>•</text:number>
                <text:p text:style-name="al">09-05-2026 van 16.00 - 01.00 uur</text:p>
              </text:list-item>
              <text:list-item text:style-override="id1-3-2-1-1-3-2">
                <text:number>•</text:number>
                <text:p text:style-name="al">23-05-2026 van 15.00 - 01.00 uur</text:p>
              </text:list-item>
              <text:list-item text:style-override="id1-3-2-1-1-3-3">
                <text:number>•</text:number>
                <text:p text:style-name="al">20-06-2026 van 15.00 - 01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30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89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melding bijeenkomst persoonlijke aard, Molukkenstraat 4 in Nijverda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11</meta:user-defined>
    <meta:user-defined meta:name="OVERHEIDop.GmbID/DC.identifier">gmb-2026-173011</meta:user-defined>
    <meta:user-defined meta:name="OVERHEIDop.versieInformatie"/>
  </office:meta>
</office:document-meta>
</file>