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Buitenhof op 27 april 2026 bij de Speeltuin aan Fivegolaan en optocht door de wij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Buitenhof</text:p>
                  </table:table-cell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0:00-13:00 uur</text:p>
                  </table:table-cell>
                  <table:table-cell table:style-name="entry" table:number-rows-spanned="1" table:number-columns-spanned="1">
                    <text:p text:style-name="table_al">Opbouw 09:00-10:00 uur, afbouw 13:00-14:00 uur</text:p>
                  </table:table-cell>
                  <table:table-cell table:style-name="entry" table:number-rows-spanned="1" table:number-columns-spanned="1">
                    <text:p text:style-name="table_al">Speeltuin aan de Fivegolaan en optocht door de wijk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0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Koningsdag Buitenhof op 27 april 2026 bij de Speeltuin aan Fivegolaan en optocht door de wijk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09</meta:user-defined>
    <meta:user-defined meta:name="OVERHEIDop.GmbID/DC.identifier">gmb-2026-173009</meta:user-defined>
    <meta:user-defined meta:name="OVERHEIDop.versieInformatie"/>
  </office:meta>
</office:document-meta>
</file>