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aan de nabij Kanaalweg 213 in Leeuwarden (OV-2026-0365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kabels aan de nabij Kanaalweg 213 in Leeuwarden. Bij ons geregistreerd onder kenmerk: OV-2026-0365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6. De gemeente Leeuwarden neemt daarover waarschijnlijk voor 2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00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17</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voor het aanleggen van kabels aan de nabij Kanaalweg 213 in Leeuwarden (OV-2026-036517)</meta:user-defined>
    <meta:user-defined meta:name="DCTERMS.W3CDTF/DCTERMS.available">2026-04-13</meta:user-defined>
    <meta:user-defined meta:name="DCTERMS.W3CDTF/OVERHEIDop.jaargang">2026</meta:user-defined>
    <meta:user-defined meta:name="OVERHEIDop.publicationIssue">173007</meta:user-defined>
    <meta:user-defined meta:name="OVERHEIDop.GmbID/DC.identifier">gmb-2026-173007</meta:user-defined>
    <meta:user-defined meta:name="OVERHEIDop.versieInformatie"/>
  </office:meta>
</office:document-meta>
</file>