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en mobiel toilet van 13/4 t/m 13/7/26, Berkenrodelaan 37-BV, 1181A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april 2026 een aanvraag voor een omgevingsvergunning ontvangen. De vergunning is aangevraagd voor het plaatsen van een puincontainer en mobiel toilet op een betaalde parkeerplaats van 13/4 t/m 13/7/26 op locatie Berkenrodelaan 37-BV, 1181A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351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51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00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0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13</meta:user-defined>
    <meta:user-defined meta:name="DCTERMS.abstract">Betreft: aanvraag op locatie Berkenrodelaan 37-BV, 1181AH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en mobiel toilet van 13/4 t/m 13/7/26, Berkenrodelaan 37-BV, 1181AH Amstelve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01</meta:user-defined>
    <meta:user-defined meta:name="OVERHEIDop.GmbID/DC.identifier">gmb-2026-173001</meta:user-defined>
    <meta:user-defined meta:name="OVERHEIDop.versieInformatie"/>
  </office:meta>
</office:document-meta>
</file>