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9 en 10 januari 2026 Wampex Vledder, zaaknummer 2025-023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30-12-2025 het volgende besluit genomen en verzonden; het verlenen van een Alcoholontheffing voor Wampex Vledder op 9 en 10 januari 2026 aan de Kerkhoflaan 2, 8381 BB Vledder, ingeboekt met het volgende zaaknummer: 2025-02317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5-023175</meta:user-defined>
    <dc:language>nl</dc:language>
    <meta:user-defined meta:name="OVERHEIDop.locatietype/OVERHEIDop.gebiedsmarkering">Punt</meta:user-defined>
    <meta:user-defined meta:name="DC.title">Gemeente Westerveld, verleende alcoholontheffing 9 en 10 januari 2026 Wampex Vledder, zaaknummer 2025-023175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30</meta:user-defined>
    <meta:user-defined meta:name="OVERHEIDop.GmbID/DC.identifier">gmb-2026-1730</meta:user-defined>
    <meta:user-defined meta:name="OVERHEIDop.versieInformatie"/>
  </office:meta>
</office:document-meta>
</file>