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bomen</text:p>
      <text:section text:name="zakelijke-mededeling_id1-3-2" text:style-name="zakelijke-mededeling">
        <text:section text:name="zakelijke-mededeling-tekst_id1-3-2-1" text:style-name="zakelijke-mededeling-tekst">
          <text:section text:name="tekst_id1-3-2-1-1" text:style-name="tekst">
            <text:p text:style-name="common-al">Van woensdag 7 januari 2026 tot en met dinsdag 13 januari 2026 worden de kerstbomen aan huis opgehaald. Kijk op <text:a xlink:href="http://www.mijnafvalwijzer.nl" xlink:type="simple">www.mijnafvalwijzer.nl</text:a> op welke dag uw kerstboom wordt opgehaald en leg deze op de ophaaldag vóór 06.30 uur, zonder versiering en zonder pot, op de stoep voor uw woning klaar. Let op, heeft u de kerstboom te laat klaar gelegd of treft de inzamelaar deze versierd of in pot aan, dan wordt deze niet meegenomen. De stamdikte van de kerstboom mag maximaal 10 cm zijn. De lengte maximaal 2,5 meter.</text:p>
            <text:p text:style-name="last-al">U kunt uw kerstboom ook zelf naar het Milieupark brengen. Dit is grat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Van woensdag 7 januari 2026 tot en met dinsdag 13 januari 2026 worden de kerstbomen aan huis opgehaal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rstbomen</meta:user-defined>
    <meta:user-defined meta:name="DCTERMS.W3CDTF/DCTERMS.available">2026-01-06</meta:user-defined>
    <meta:user-defined meta:name="DCTERMS.W3CDTF/OVERHEIDop.jaargang">2026</meta:user-defined>
    <meta:user-defined meta:name="OVERHEIDop.publicationIssue">173</meta:user-defined>
    <meta:user-defined meta:name="OVERHEIDop.GmbID/DC.identifier">gmb-2026-173</meta:user-defined>
    <meta:user-defined meta:name="OVERHEIDop.versieInformatie"/>
  </office:meta>
</office:document-meta>
</file>