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orpsstraat 152, 3481 ER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rpsstraat 152, 3481 ER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onbemande Vinted Go pakketautomaa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2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299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2041</meta:user-defined>
    <meta:user-defined meta:name="DCTERMS.abstract">het plaatsen van een onbemande Vinted Go pakketautomaat</meta:user-defined>
    <dc:language>nl</dc:language>
    <meta:user-defined meta:name="OVERHEIDop.locatietype/OVERHEIDop.gebiedsmarkering">Punt</meta:user-defined>
    <meta:user-defined meta:name="DC.title">Intrekking (Dorpsstraat 152, 3481 ER Harmelen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99</meta:user-defined>
    <meta:user-defined meta:name="OVERHEIDop.GmbID/DC.identifier">gmb-2026-172999</meta:user-defined>
    <meta:user-defined meta:name="OVERHEIDop.versieInformatie"/>
  </office:meta>
</office:document-meta>
</file>