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huys 1, 6336A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6 een besluit genomen op de aanvraag Omgevingsvergunning met zaaknummer Z2026-00000790 voor Het plaatsen van een Serre in de binnentuin van max 50M² op locatie Panhuys 1, 6336AH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2aabba1-f853-4179-b8e0-0e3c7c2eeea2" xlink:type="simple">terinzagelegging</text:a>. De inzageperiode eindigt op 21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9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0</meta:user-defined>
    <meta:user-defined meta:name="DCTERMS.abstract">Betreft: Beschikking op aanvraag op locatie Panhuys 1, 6336AH Huls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nhuys 1, 6336AH Hulsberg</meta:user-defined>
    <meta:user-defined meta:name="OVERHEIDop.datumEindeReactietermijn">2026-05-21</meta:user-defined>
    <meta:user-defined meta:name="OVERHEIDop.terinzageleggingBG">https://jeleefomgeving.nl/inzien/859177865/a2aabba1-f853-4179-b8e0-0e3c7c2eeea2</meta:user-defined>
    <meta:user-defined meta:name="DCTERMS.W3CDTF/DCTERMS.available">2026-04-13</meta:user-defined>
    <meta:user-defined meta:name="DCTERMS.W3CDTF/OVERHEIDop.jaargang">2026</meta:user-defined>
    <meta:user-defined meta:name="OVERHEIDop.publicationIssue">172998</meta:user-defined>
    <meta:user-defined meta:name="OVERHEIDop.GmbID/DC.identifier">gmb-2026-172998</meta:user-defined>
    <meta:user-defined meta:name="OVERHEIDop.versieInformatie"/>
  </office:meta>
</office:document-meta>
</file>