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oezelhavenweg 7, Amsterdam - Plaatsen losse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losse fietsenstalling.</text:p>
            <text:p text:style-name="common-al">Aanvrager: Royal van Lent Shipyard BV</text:p>
            <text:p text:style-name="common-al">Zaaknummer: OD2026-0020767</text:p>
            <text:p text:style-name="common-al">DSO nummer: 2026032502021</text:p>
            <text:p text:style-name="common-al">Ontvangstdatum aanvraag: 25-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9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767</meta:user-defined>
    <meta:user-defined meta:name="DCTERMS.abstract">het plaatsen van een losse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oezelhavenweg 7, Amsterdam - Plaatsen losse fietsenstalling</meta:user-defined>
    <meta:user-defined meta:name="DCTERMS.W3CDTF/DCTERMS.available">2026-04-13</meta:user-defined>
    <meta:user-defined meta:name="DCTERMS.W3CDTF/OVERHEIDop.jaargang">2026</meta:user-defined>
    <meta:user-defined meta:name="OVERHEIDop.publicationIssue">172995</meta:user-defined>
    <meta:user-defined meta:name="OVERHEIDop.GmbID/DC.identifier">gmb-2026-172995</meta:user-defined>
    <meta:user-defined meta:name="OVERHEIDop.versieInformatie"/>
  </office:meta>
</office:document-meta>
</file>