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5645, het bouwen van een woning plan Almelo Noord Oost vak 11 kavel 63 (Van Musschenbroeklaa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1-2026 15:54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29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5645</meta:user-defined>
    <meta:user-defined meta:name="DCTERMS.abstract">het bouwen van een woning plan Almelo Noord Oost vak 11 kavel 63 (Van Musschenbroekla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5645, het bouwen van een woning plan Almelo Noord Oost vak 11 kavel 63 (Van Musschenbroeklaan).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99</meta:user-defined>
    <meta:user-defined meta:name="OVERHEIDop.GmbID/DC.identifier">gmb-2026-17299</meta:user-defined>
    <meta:user-defined meta:name="OVERHEIDop.versieInformatie"/>
  </office:meta>
</office:document-meta>
</file>