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93-3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muurdoorbraken op de derde verdieping van het gebouw</text:p>
            <text:p text:style-name="common-al">Besluit: verleend</text:p>
            <text:p text:style-name="common-al">Besluit verzonden op: 03-04-2026</text:p>
            <text:p text:style-name="common-al">Zaakadres: Jacob van Lennepkade 293-3 1054ZV Amsterdam</text:p>
            <text:p text:style-name="common-al">Zaaknummer: Z2026-006424</text:p>
            <text:p text:style-name="common-al">DSO-nummer: 20260211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24</meta:user-defined>
    <meta:user-defined meta:name="DCTERMS.abstract">realiseren van twee constructieve muurdoorbraken op de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93-3 1054ZV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89</meta:user-defined>
    <meta:user-defined meta:name="OVERHEIDop.GmbID/DC.identifier">gmb-2026-172989</meta:user-defined>
    <meta:user-defined meta:name="OVERHEIDop.versieInformatie"/>
  </office:meta>
</office:document-meta>
</file>