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Sint Maarten (opslaan vaste mest op agrarisch perce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27 maart 2026 een aanvraag voor een omgevingsvergunning ontvangen. Het gaat over het opslaan van vaste mest op een agrarisch perceel in Sint Maarten. De aanvraag is geregistreerd onder het kenmerk OMG-079133/Z26-0817719. </text:p>
            <text:p text:style-name="common-al">De aanvraag gaat over de activiteit ‘het opslaan van vaste mest (&gt; 600 m3) in een mestbassin op een agrarisch perceel’.</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133/Z26-08177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9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MG-079133/Z26-0817719</meta:user-defined>
    <dc:language>nl</dc:language>
    <meta:user-defined meta:name="OVERHEIDop.locatietype/OVERHEIDop.gebiedsmarkering">Vlak</meta:user-defined>
    <meta:user-defined meta:name="DC.title">Ontvangst aanvraag omgevingsvergunning in Sint Maarten (opslaan vaste mest op agrarisch perceel)</meta:user-defined>
    <meta:user-defined meta:name="DCTERMS.W3CDTF/DCTERMS.available">2026-04-13</meta:user-defined>
    <meta:user-defined meta:name="DCTERMS.W3CDTF/OVERHEIDop.jaargang">2026</meta:user-defined>
    <meta:user-defined meta:name="OVERHEIDop.publicationIssue">172987</meta:user-defined>
    <meta:user-defined meta:name="OVERHEIDop.GmbID/DC.identifier">gmb-2026-172987</meta:user-defined>
    <meta:user-defined meta:name="OVERHEIDop.versieInformatie"/>
  </office:meta>
</office:document-meta>
</file>