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adijklaan 1 2035LD Haarlem, 0392-2026-0046728, het kamperen ten behoeve van DWT's Pinkstertoernooi , op 24-05-2026 16:00 t/m 25-05-2026 10:00,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6728</meta:user-defined>
    <meta:user-defined meta:name="DCTERMS.abstract">het kamperen ten behoeve van DWT's  Pinkstertoernooi </meta:user-defined>
    <dc:language>nl</dc:language>
    <meta:user-defined meta:name="OVERHEIDop.locatietype/OVERHEIDop.gebiedsmarkering">Punt</meta:user-defined>
    <meta:user-defined meta:name="DC.title">Gemeente Haarlem, ontheffing verleend, Kadijklaan 1 2035LD Haarlem, 0392-2026-0046728, het kamperen ten behoeve van DWT's Pinkstertoernooi , op 24-05-2026 16:00 t/m 25-05-2026 10:00, verzonden 20-03-2026</meta:user-defined>
    <meta:user-defined meta:name="DCTERMS.W3CDTF/DCTERMS.available">2026-04-13</meta:user-defined>
    <meta:user-defined meta:name="DCTERMS.W3CDTF/OVERHEIDop.jaargang">2026</meta:user-defined>
    <meta:user-defined meta:name="OVERHEIDop.publicationIssue">172986</meta:user-defined>
    <meta:user-defined meta:name="OVERHEIDop.GmbID/DC.identifier">gmb-2026-172986</meta:user-defined>
    <meta:user-defined meta:name="OVERHEIDop.versieInformatie"/>
  </office:meta>
</office:document-meta>
</file>