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legaliseren van een kapschuur, afrastering, mestbak, aanbouw stal en plaatsing poort,  op het adres Beatrixweg 28, 4711 RW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legaliseren van een kapschuur,  afrastering, mestbak, aanbouw stal en plaatsing poort,  op het adres Beatrixweg 28, 4711 RW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2 me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298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8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8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459</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legaliseren van een kapschuur, afrastering, mestbak, aanbouw stal en plaatsing poort,  op het adres Beatrixweg 28, 4711 RW St. Willebrord</meta:user-defined>
    <meta:user-defined meta:name="DCTERMS.W3CDTF/DCTERMS.available">2026-04-15</meta:user-defined>
    <meta:user-defined meta:name="DCTERMS.W3CDTF/OVERHEIDop.jaargang">2026</meta:user-defined>
    <meta:user-defined meta:name="OVERHEIDop.publicationIssue">172983</meta:user-defined>
    <meta:user-defined meta:name="OVERHEIDop.GmbID/DC.identifier">gmb-2026-172983</meta:user-defined>
    <meta:user-defined meta:name="OVERHEIDop.versieInformatie"/>
  </office:meta>
</office:document-meta>
</file>