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vergunning voor het plaatsen van een vaartuigradarsysteem in gemeente, nabij Oude Tolbrug en Vlietoevers 1, 2275 DA Voorburg - kenmerk 00002243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Algemene informatie</text:span>
              </text:span>
            </text:span>
          </text:p>
            <text:p text:style-name="common-al">Rectificatie van de plaats Vlietoevers 1 naar nabij Oude Tolbrug en Vlietoevers 1.</text:p>
            <text:p text:style-name="common-al"/>
            <text:p text:style-name="common-al">
            <text:span text:style-name="nadrukvet">Datum aanvraag: </text:span>13-01-20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9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ctificatie verleende vergunning voor het plaatsen van een vaartuigradarsysteem in gemeente, nabij Oude Tolbrug en Vlietoevers 1, 2275 DA Voorburg - kenmerk 00002243436</meta:user-defined>
    <meta:user-defined meta:name="DCTERMS.W3CDTF/DCTERMS.available">2026-01-15</meta:user-defined>
    <meta:user-defined meta:name="DCTERMS.W3CDTF/OVERHEIDop.jaargang">2026</meta:user-defined>
    <meta:user-defined meta:name="OVERHEIDop.publicationIssue">17298</meta:user-defined>
    <meta:user-defined meta:name="OVERHEIDop.GmbID/DC.identifier">gmb-2026-17298</meta:user-defined>
    <meta:user-defined meta:name="OVERHEIDop.versieInformatie"/>
  </office:meta>
</office:document-meta>
</file>