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in de periode van 6 mei 2026 tot 6 augustus 2026 Rijssenseweg 26 7475VB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87569</text:p>
            <text:p text:style-name="common-al">
            <text:span text:style-name="nadrukvet">Datum afgehandeld: 15 april 2026</text:span>
          </text:p>
            <text:p text:style-name="common-al">
            <text:span text:style-name="nadrukvet">Locatie:</text:span> Rijssenseweg 26 7475VB Markelo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297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87569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in de periode van 6 mei 2026 tot 6 augustus 2026 Rijssenseweg 26 7475VB Markel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78</meta:user-defined>
    <meta:user-defined meta:name="OVERHEIDop.GmbID/DC.identifier">gmb-2026-172978</meta:user-defined>
    <meta:user-defined meta:name="OVERHEIDop.versieInformatie"/>
  </office:meta>
</office:document-meta>
</file>