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plaatsingsbesluit ondergrondse restafvalcontainer Weidelust 15</text:p>
      <text:section text:name="regeling_id1-3-2" text:style-name="regeling">
        <text:section text:name="aanhef_id1-3-2-1" text:style-name="aanhef">
          <text:section text:name="preambule_id1-3-2-1-1" text:style-name="preambule">
            <text:p text:style-name="al">Het college van burgemeester en wethouders van Gouda heeft besloten om het plaatsingsbesluit voor de ondergrondse restafvalcontainer op de locatie Weidelust 15 in te trekken. </text:p>
            <text:p text:style-name="al"/>
            <text:p text:style-name="al">Op 11 februari 2026 heeft het college een plaatsingsbesluit genomen voor het plaatsen van ondergrondse restafvalcontainers in de wijk Plaswijck. </text:p>
          </text:section>
        </text:section>
        <text:section text:name="regeling-tekst_id1-3-2-2" text:style-name="regeling-tekst">
          <text:section text:name="artikel_id1-3-2-2-1" text:style-name="artikel">
            <text:p text:style-name="artikel_kop_titel"><text:span text:style-name="artikel_kop_label"/> </text:p>
            <text:p text:style-name="al">Een van de aangewezen locaties is Weidelust 15. Het college gaat onderzoeken of voor deze ondergrondse restafvalcontainer een andere locatie mogelijk is. Het college heeft daarom besloten het plaatsingsbesluit voor Weidelust 15 in te trekken. </text:p>
            <text:p text:style-name="al"/>
            <text:p text:style-name="al">
            <text:span text:style-name="nadrukvet">Beroep</text:span>
          </text:p>
            <text:p text:style-name="al">Als u het niet eens bent met dit besluit, en belanghebbende bent of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betekent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 </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afdelingshoofd Beheer openbare ruimte, </text:span></text:p>
            <text:p><text:span text:style-name="functie">M-J.A.P. (Marie-Jeanne) Kle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9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6-01-01</meta:user-defined>
    <meta:user-defined meta:name="DC.source">artikel 4, tweede lid, van de Afvalstoffenverordening Gouda 2011]|[https://lokaleregelgeving.overheid.nl/CVDR402618/4#paragraaf_n1_artikel_n5</meta:user-defined>
    <meta:user-defined meta:name="DCTERMS.alternative">Definitief plaatsingsbesluit: ondergrondse restafvalcontainers in de wijk Plaswijc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plaatsingsbesluit: ondergrondse restafvalcontainers in de wijk Plaswijck</meta:user-defined>
    <meta:user-defined meta:name="DCTERMS.W3CDTF/DCTERMS.available">2026-04-15</meta:user-defined>
    <meta:user-defined meta:name="DCTERMS.W3CDTF/OVERHEIDop.jaargang">2026</meta:user-defined>
    <meta:user-defined meta:name="OVERHEIDop.publicationIssue">172974</meta:user-defined>
    <meta:user-defined meta:name="OVERHEIDop.betreftRegeling">CVDR756723_2</meta:user-defined>
    <meta:user-defined meta:name="OVERHEIDop.GmbID/DC.identifier">gmb-2026-172974</meta:user-defined>
    <meta:user-defined meta:name="xs:date/OVERHEIDop.startdatum">2026-04-16</meta:user-defined>
    <meta:user-defined meta:name="OVERHEIDop.versieInformatie"/>
  </office:meta>
</office:document-meta>
</file>